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29 Lange Nieuwstraat 172 te Tilburg, aanbrengen van warmte-werende folie, verzonden 12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929 - B - Lange Nieuwstraat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58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8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8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24 397139</meta:user-defined>
    <meta:user-defined meta:name="DC.title">Tilburg, toegekend aanvraag voor een omgevingsvergunning Z-HZ_WABO-2019-04929 Lange Nieuwstraat 172 te Tilburg, aanbrengen van warmte-werende folie, verzonden 12 december 2019.</meta:user-defined>
    <meta:user-defined meta:name="OVERHEID.PostcodeHuisnummer/OVERHEIDop.postcodeHuisnummer">5041DJ 172</meta:user-defined>
    <meta:user-defined meta:name="OVERHEIDop.straatnaam">Lange Nieuwstraat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88</meta:user-defined>
    <meta:user-defined meta:name="OVERHEIDop.GmbID/DC.identifier">gmb-2019-305588</meta:user-defined>
    <meta:user-defined meta:name="OVERHEIDop.versieInformatie"/>
  </office:meta>
</office:document-meta>
</file>