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leriaanstraat 5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anuari 2019 met zaaknummer <text:span text:style-name="nadrukvet">M-SLM190003 </text:span>voor het verwijderen van asbest (dak tuinhuis) op de locatie <text:span text:style-name="nadrukvet">Valeriaanstraat 54 in Terneuzen</text:span>.</text:p>
            <text:p text:style-name="common-al">De sloopmelding is op 6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aleriaanstraat 5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558</meta:user-defined>
    <meta:user-defined meta:name="OVERHEIDop.GmbID/DC.identifier">gmb-2019-3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DC 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60.34 370979.05</meta:user-defined>
    <meta:user-defined meta:name="OVERHEIDop.versieInformatie"/>
  </office:meta>
</office:document-meta>
</file>