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Faunasingel 49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aunasingel 49, 6043 WP Roermond: oprichten van serre en berging.</text:p>
            <text:p text:style-name="common-al"/>
            <text:p text:style-name="common-al">
            <text:span text:style-name="nadrukvet">Registratienummers:</text:span>
          </text:p>
            <text:p text:style-name="common-al">09.000231</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5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9349 355485</meta:user-defined>
    <meta:user-defined meta:name="DC.title">Faunasingel 49 in Roermond – Ingetrokken omgevingsvergunning</meta:user-defined>
    <meta:user-defined meta:name="OVERHEID.PostcodeHuisnummer/OVERHEIDop.postcodeHuisnummer">6043WP 49</meta:user-defined>
    <meta:user-defined meta:name="OVERHEIDop.straatnaam">Faunasingel</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5572</meta:user-defined>
    <meta:user-defined meta:name="OVERHEIDop.GmbID/DC.identifier">gmb-2019-305572</meta:user-defined>
    <meta:user-defined meta:name="OVERHEIDop.versieInformatie"/>
  </office:meta>
</office:document-meta>
</file>