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lanherziening Lingedijk 68, 70 en 72 Rhenoy en omgevingsvergunning gecoördineerd ter inzage, gemeente West Betuwe</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19 december 2019</text:span> ligt, op grond van artikel 3.8 lid 1 Wro en artikel 3:12 van de Algemene wet bestuursrecht ter inzage bij het Klantencontactcentrum (op afspraak) op het gemeentehuis te Geldermalsen voor zes weken het (ongewijzigd) vastgesteld bestemmingsplan “Planherziening Lingedijk 68, 70 en 72 Rhenoy” ter inzage. Ook de hieraan gerelateerde omgevingsvergunning lag ter inzage. Tegen het ontwerp zijn geen zienswijzen ingediend. Het vaststellingsbesluit van 26 november 2019 maakt onderdeel uit van de planstukken. </text:p>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info@odrivierenland.nl</text:a> een afspraak maken. De planstukken zijn ook te raadplegen op <text:a xlink:href="http://www.ruimtelijkeplannen.nl" xlink:type="simple">www.ruimtelijkeplannen.nl</text:a> (via het adres of planidentificatienummer NL.IMRO.1960.RHELingedijk68-VSG1) </text:p>
            <text:p text:style-name="common-al">
            <text:span text:style-name="nadrukvet">Toelichting op de planstukken</text:span>
          </text:p>
            <text:p text:style-name="common-al">Het bestemmingsplan heeft tot doel de planologische basis te leggen om het bewonen van het voormalige pakhuis (Rijksmonument) mogelijk te maken. Het bestemmingsplan kent geen specifieke bouwaanduiding – hoofdgebouw op dit monumentale pand. Om bewoning mogelijk te maken dient deze specifieke aanduiding toegevoegd te worden. De huidige specifieke functieaanduiding “groothandel” die nu op de percelen Lingedijk 68, 70 en 72 ligt zal verwijderd worden. Hiermee wordt ook voor in de toekomst voorkomen dat er een groothandel terug kan komen. </text:p>
            <text:p text:style-name="common-al">
            <text:span text:style-name="nadrukvet">Coördinatie</text:span>
          </text:p>
            <text:p text:style-name="common-al">Artikel 3.30 van de Wet ruimtelijke ordening en de Coördinatieverordening Wro gemeente Geldermalsen 2012 maken het mogelijk dat diverse procedures gezamenlijk worden doorlopen. De voorbereiding en bekendmaking van verschillende besluiten wordt tegelijk behandeld. Naast het bestemmingsplan wordt ook de aanvraag omgevingsvergunning gecoördineerd behandeld. </text:p>
            <text:p text:style-name="common-al">
            <text:span text:style-name="nadrukvet">Reageren</text:span>
          </text:p>
            <text:p text:style-name="common-al">Gedurende de terinzage legging van de planstukken (t/m <text:span text:style-name="nadrukvet">woensdag 29 januari 2020</text:span>) kunnen belanghebbenden die tijdig hun zienswijze bij het college van B en W hebben ingediend, en belanghebbenden aan wie redelijkerwijs niet kan worden verweten dat zij geen zienswijze tegen het ontwerp hebben ingediend, beroep instellen bij de Afdeling bestuursrechtspraak van de Raad van State, Postbus 20019, 2500 AE Den Haag.</text:p>
            <text:p text:style-name="common-al">Degene die beroep heeft ingesteld kan tevens een verzoek om voorlopige voorziening indiene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55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 Betuwe</meta:user-defined>
    <meta:user-defined meta:name="OVERHEID.Informatietype/DC.type">officiële publicatie</meta:user-defined>
    <meta:user-defined meta:name="OVERHEIDgvop.Informatietype/DC.type">Plannen | ruimtelijk</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uimtelijkplan/OVERHEIDop.bekendmakingBetreffendePlan">NL.IMRO.1960.RHELingedijk68-VSG1</meta:user-defined>
    <dc:language>nl</dc:language>
    <meta:user-defined meta:name="OVERHEID.EPSG28992/DC.spatial">139063 432858</meta:user-defined>
    <meta:user-defined meta:name="DC.title">Vaststelling bestemmingsplan Planherziening Lingedijk 68, 70 en 72 Rhenoy en omgevingsvergunning gecoördineerd ter inzage, gemeente West Betuwe</meta:user-defined>
    <meta:user-defined meta:name="OVERHEID.PostcodeHuisnummer/OVERHEIDop.postcodeHuisnummer">4152EC 68</meta:user-defined>
    <meta:user-defined meta:name="OVERHEIDop.straatnaam">Lingedijk</meta:user-defined>
    <meta:user-defined meta:name="OVERHEIDop.woonplaats">Rhenoy</meta:user-defined>
    <meta:user-defined meta:name="DCTERMS.W3CDTF/DCTERMS.available">2019-12-18</meta:user-defined>
    <meta:user-defined meta:name="DCTERMS.W3CDTF/OVERHEIDop.jaargang">2019</meta:user-defined>
    <meta:user-defined meta:name="OVERHEIDop.publicationIssue">305571</meta:user-defined>
    <meta:user-defined meta:name="OVERHEIDop.GmbID/DC.identifier">gmb-2019-305571</meta:user-defined>
    <meta:user-defined meta:name="OVERHEIDop.versieInformatie"/>
  </office:meta>
</office:document-meta>
</file>