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Verleende evenementenvergunning voor Koningsnacht en Koningsdag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ningsnacht op 26 april 2019 van 19:00 uur tot 02:00 uur en Koningsdag op 27 april 2019 van 08:30 tot 00:00 uur aan de Brugstraat in Middenmeer.</text:p>
            <text:p text:style-name="common-al">Het evenement bestaat uit de volgende onderdelen:</text:p>
            <text:list text:style-name="id1-3-2-1-1-4">
              <text:list-item text:style-override="id1-3-2-1-1-4-1">
                <text:number>1.</text:number>
                <text:p text:style-name="al">
                <text:span text:style-name="nadrukcur">Koningsnacht, feest voor de jeugd, aansluitend voor de volwassenen;</text:span>
              </text:p>
              </text:list-item>
            </text:list>
            <text:p text:style-name="common-al">
            <text:span text:style-name="nadrukcur">Koningsdag met optocht en spelletjes;</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 tot 20 maart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evenementenvergunning voor Koningsnacht en Koningsdag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57</meta:user-defined>
    <meta:user-defined meta:name="OVERHEIDop.GmbID/DC.identifier">gmb-2019-30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G 42</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671 535908</meta:user-defined>
    <meta:user-defined meta:name="OVERHEIDop.versieInformatie"/>
  </office:meta>
</office:document-meta>
</file>