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sluitingstijd Damplein 33 Leidschendam Café De Bolle 2.0 oud en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Café De Bolle 2.0  is ontheffing verleend voor het langer open zijn in de nacht van van 31 december 2019 op 1 januari 2020 tot 04.00 uur.</text:p>
            <text:p text:style-name="common-al">
            <text:span text:style-name="nadrukvet">Datum bekendmaking besluit: </text:span>12 december 2019</text:p>
            <text:p text:style-name="common-al">
            <text:span text:style-name="nadrukvet">Ons kenmerk: </text:span>586975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56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6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6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6975</meta:user-defined>
    <dc:language>nl</dc:language>
    <meta:user-defined meta:name="OVERHEID.EPSG28992/DC.spatial">87106 455174</meta:user-defined>
    <meta:user-defined meta:name="DC.title">Verleende incidentele ontheffing sluitingstijd Damplein 33 Leidschendam Café De Bolle 2.0 oud en nieuw</meta:user-defined>
    <meta:user-defined meta:name="OVERHEID.PostcodeHuisnummer/OVERHEIDop.postcodeHuisnummer">2265AD 33</meta:user-defined>
    <meta:user-defined meta:name="OVERHEIDop.straatnaam">Damplein</meta:user-defined>
    <meta:user-defined meta:name="OVERHEIDop.woonplaats">Leidschenda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569</meta:user-defined>
    <meta:user-defined meta:name="OVERHEIDop.GmbID/DC.identifier">gmb-2019-305569</meta:user-defined>
    <meta:user-defined meta:name="OVERHEIDop.versieInformatie"/>
  </office:meta>
</office:document-meta>
</file>