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olenbergstraat Langeveen, kappe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Molenbergstraat Langeveen</text:p>
            <text:p text:style-name="common-al">Project?: het kappen van 5 eiken</text:p>
            <text:p text:style-name="common-al">Ingekomen?: 11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556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6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6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5 eiken</meta:user-defined>
    <dc:language>nl</dc:language>
    <meta:user-defined meta:name="OVERHEID.EPSG28992/DC.spatial">245299.6682024 497910.345466733</meta:user-defined>
    <meta:user-defined meta:name="DC.title">Gemeente Tubbergen - aanvraag omgevingsvergunning, Molenbergstraat Langeveen, kappen 5 eiken</meta:user-defined>
    <meta:user-defined meta:name="OVERHEID.PostcodeHuisnummer/OVERHEIDop.postcodeHuisnummer">7679</meta:user-defined>
    <meta:user-defined meta:name="OVERHEIDop.straatnaam">Molenbergstraat</meta:user-defined>
    <meta:user-defined meta:name="OVERHEIDop.woonplaats">Lange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5566</meta:user-defined>
    <meta:user-defined meta:name="OVERHEIDop.GmbID/DC.identifier">gmb-2019-305566</meta:user-defined>
    <meta:user-defined meta:name="OVERHEIDop.versieInformatie"/>
  </office:meta>
</office:document-meta>
</file>