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style:style style:family="table-column" style:parent-style-name="colspec" style:name="id1-3-2-1-1-1-1-6">
      <style:table-column-properties/>
    </style:style>
  </office:automatic-styles>
  <office:body>
    <office:text>
      <text:p text:style-name="new_page_staatscourant"/>
      <text:p text:style-name="single-kop-titel">Wet bodembescherming Ontvangen kennisgeving van een melding Besluit uniforme sanering, Dr. Batenburglaan 183, Breda</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column table:style-name="id1-3-2-1-1-1-1-6"/>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Ingekomen </text:p>
                  </table:table-cell>
                  <table:table-cell table:style-name="entry" table:number-rows-spanned="1" table:number-columns-spanned="1">
                    <text:p text:style-name="table_al">Locatie </text:p>
                  </table:table-cell>
                </table:table-row>
                <table:table-row table:style-name="row">
                  <table:table-cell table:style-name="entry" table:number-rows-spanned="1" table:number-columns-spanned="1">
                    <text:p text:style-name="table_al">KW2019/53</text:p>
                  </table:table-cell>
                  <table:table-cell table:style-name="entry" table:number-rows-spanned="1" table:number-columns-spanned="1">
                    <text:p text:style-name="table_al">25-11-2019</text:p>
                  </table:table-cell>
                  <table:table-cell table:style-name="entry" table:number-rows-spanned="1" table:number-columns-spanned="1">
                    <text:p text:style-name="table_al">Dr. Batenburglaan 183 te Breda</text:p>
                  </table:table-cell>
                </table:table-row>
              </table:table>
              <text:p text:style-name="table_bottom"/>
            </text:section>
            <text:p text:style-name="common-al">Melding uniforme sanering.</text:p>
            <text:p text:style-name="common-al">Binnen vijf weken na de ontvangst van deze melding kan aangevangen worden met saneren, tenzij binnen vijf weken een mededeling van het College van burgemeester en wethouders is ontvangen waarin staat dat de melding niet in overeenstemming is met het Besluit uniforme sanering. Deze mededeling van het College van burgemeester en wethouders is geen besluit (beschikking) in de zin van artikel 1:3 van de Algemene wet bestuursrecht. De mededeling kent geen inspraak-,</text:p>
            <text:p text:style-name="common-al">terinzagelegging- of zienswijzenprocedure en ook geen bezwaar- en beroepprocedure naar aanleiding van d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5565</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565</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565</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OVERHEIDop.referentienummer">KW2019/53</meta:user-defined>
    <dc:language>nl</dc:language>
    <meta:user-defined meta:name="OVERHEID.EPSG28992/DC.spatial">111131 397575</meta:user-defined>
    <meta:user-defined meta:name="DC.title">Wet bodembescherming Ontvangen kennisgeving van een melding Besluit uniforme sanering, Dr. Batenburglaan 183, Breda</meta:user-defined>
    <meta:user-defined meta:name="OVERHEID.PostcodeHuisnummer/OVERHEIDop.postcodeHuisnummer">4837BP 183</meta:user-defined>
    <meta:user-defined meta:name="OVERHEIDop.straatnaam">Dr. Batenburglaan</meta:user-defined>
    <meta:user-defined meta:name="OVERHEIDop.woonplaats">Breda</meta:user-defined>
    <meta:user-defined meta:name="DCTERMS.W3CDTF/DCTERMS.available">2019-12-19</meta:user-defined>
    <meta:user-defined meta:name="DCTERMS.W3CDTF/OVERHEIDop.jaargang">2019</meta:user-defined>
    <meta:user-defined meta:name="OVERHEIDop.publicationIssue">305565</meta:user-defined>
    <meta:user-defined meta:name="OVERHEIDop.GmbID/DC.identifier">gmb-2019-305565</meta:user-defined>
    <meta:user-defined meta:name="OVERHEIDop.versieInformatie"/>
  </office:meta>
</office:document-meta>
</file>