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estmadeweg 36T - Westmadeweg 3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aanleggen van een distributieleiding ten behoeve van huisaansluitkabels ter hoogte van de Westmadeweg 36 in Den Haag. De aanvraag is ingediend voor de periode van 25 september 2019 tot en met 29 mei 2020.</text:p>
            <text:p text:style-name="common-al"/>
            <text:p text:style-name="common-al">Ons kenmerk: 00749IBA19</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Westmadeweg 36T - Westmadeweg 36</text:p>
            <text:p text:style-name="tussenkopcur">
            <text:span text:style-name="nadrukvet">Datum bekendmaking besluit:</text:span>
          </text:p>
            <text:p text:style-name="common-al">4 okto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5551</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51</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51</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749IBA19/7451996</meta:user-defined>
    <meta:user-defined meta:name="DCTERMS.abstract">Rectificatie bekendmaking het aanleggen van een distributieleiding ten behoeve van huisaansluitkabels ter hoogte van de Westmadeweg 36 in Den Haag. De aanvraag is ingediend voor de periode van 25 september 2019 tot en met 29 mei 2020.</meta:user-defined>
    <dc:language>nl</dc:language>
    <meta:user-defined meta:name="OVERHEID.EPSG28992/DC.spatial">74529.217 450806.118</meta:user-defined>
    <meta:user-defined meta:name="DC.title">Apv vergunning - Besluiten, Westmadeweg 36T - Westmadeweg 36 te Den Haag</meta:user-defined>
    <meta:user-defined meta:name="OVERHEID.PostcodeHuisnummer/OVERHEIDop.postcodeHuisnummer">2553EM 36t</meta:user-defined>
    <meta:user-defined meta:name="OVERHEIDop.straatnaam">Westmadeweg</meta:user-defined>
    <meta:user-defined meta:name="OVERHEIDop.woonplaats">'s-Gravenhage</meta:user-defined>
    <meta:user-defined meta:name="DCTERMS.W3CDTF/DCTERMS.available">2019-12-16</meta:user-defined>
    <meta:user-defined meta:name="OVERHEIDop.externeBijlage">DMSPLATO-#35723644-v1-BM 191212 00749IBA19 West...|exb-2019-60136</meta:user-defined>
    <meta:user-defined meta:name="DCTERMS.W3CDTF/OVERHEIDop.jaargang">2019</meta:user-defined>
    <meta:user-defined meta:name="OVERHEIDop.publicationIssue">305551</meta:user-defined>
    <meta:user-defined meta:name="OVERHEIDop.GmbID/DC.identifier">gmb-2019-305551</meta:user-defined>
    <meta:user-defined meta:name="OVERHEIDop.versieInformatie"/>
  </office:meta>
</office:document-meta>
</file>