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style:style style:family="table-column" style:parent-style-name="colspec" style:name="id1-3-2-4-6-1-1">
      <style:table-column-properties style:rel-column-width="77*"/>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89*"/>
    </style:style>
  </office:automatic-styles>
  <office:body>
    <office:text>
      <text:p text:style-name="new_page_staatscourant"/>
      <text:p text:style-name="single-kop-titel">Verordening op de heffing en invordering van haven-, kade- en opslaggelden 2020</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19 november 2019;</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 havengeld;</text:p>
                </text:list-item>
                <text:list-item text:style-override="id1-3-2-2-1-2-3-2">
                  <text:number>b.</text:number>
                  <text:p text:style-name="al"> 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vaartuig”: vaartuig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havenmeester”: havenmeester in de zin van de Havenverordening;</text:p>
                </text:list-item>
                <text:list-item text:style-override="id1-3-2-2-1-3-3-4">
                  <text:number>d.</text:number>
                  <text:p text:style-name="al">“gemeentelijk vaarwater”: gemeentelijk vaarwater in de zin van de Havenverordening;</text:p>
                </text:list-item>
                <text:list-item text:style-override="id1-3-2-2-1-3-3-5">
                  <text:number>e.</text:number>
                  <text:p text:style-name="al">Week: een tijdvak van zeven achtereenvolgende dagen;</text:p>
                </text:list-item>
                <text:list-item text:style-override="id1-3-2-2-1-3-3-6">
                  <text:number>f.</text:number>
                  <text:p text:style-name="al">Reis: het binnenkomen en ligplaats kiezen van een vaartuig bestemd of geschikt zijn voor het vervoer te water van zaken in, en het weer verlaten van het gemeentelijk vaarwater;</text:p>
                </text:list-item>
                <text:list-item text:style-override="id1-3-2-2-1-3-3-7">
                  <text:number>g.</text:number>
                  <text:p text:style-name="al">Vrachtschip: een vaartuig dat hoofdzakelijk is bestemd of wordt gebruikt voor het vervoer van zaken en als vrachtschip op de meetbrief is aangemerkt;</text:p>
                </text:list-item>
                <text:list-item text:style-override="id1-3-2-2-1-3-3-8">
                  <text:number>h.</text:number>
                  <text:p text:style-name="al">Waterverplaatsing: de in m3 uitgedrukte waterverplaatsing bij de grootste toegelaten diepgang van het vaartuig volgens een bij het vaartuig behorende geldige meetbrief, met dien verstande dat voor het bepalen van de waterverplaatsing deze diepgang op maximaal 2,80 meter wordt gesteld, waarbij 1.000 kg laadvermogen gelijkgesteld wordt met 1 m3 waterverplaatsing; </text:p>
                </text:list-item>
                <text:list-item text:style-override="id1-3-2-2-1-3-3-9">
                  <text:number>i.</text:number>
                  <text:p text:style-name="al">meetbrief: het document als bedoeld in de Meetbrievenwet 1981;</text:p>
                </text:list-item>
                <text:list-item text:style-override="id1-3-2-2-1-3-3-10">
                  <text:number>j.</text:number>
                  <text:p text:style-name="al">sleepboot: een vaartuig dat hoofdzakelijk wordt gebruikt voor het slepen of duwen van andere vaartu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van het voor de openbare dienst bestemde gemeentelijk vaarwater door vrachtschepen, die in beheer of onderhoud zijn bij de gemeente en/of</text:p>
                </text:list-item>
                <text:list-item text:style-override="id1-3-2-2-2-2-3-2">
                  <text:number>b.</text:number>
                  <text:p text:style-name="al">van het gebruik van andere voor de openbare dienst bestemde werken of inrichtingen door deze vrachtschepen, die in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vaartuigen met bijbehorende roeiboten, welke onmiddellijk of middellijk in gebruik zijn bij het rijk voor de naleving of de handhaving van de scheepvaartreglementen;</text:p>
                </text:list-item>
                <text:list-item text:style-override="id1-3-2-2-2-4-3-2">
                  <text:number>b.</text:number>
                  <text:p text:style-name="al">vaartuigen met bijbehorende roeiboten, welke onmiddellijk of middellijk in gebruik zijn voor het beheer en onderhoud van de haven van de gemeente Enschede;</text:p>
                </text:list-item>
                <text:list-item text:style-override="id1-3-2-2-2-4-3-3">
                  <text:number>c.</text:number>
                  <text:p text:style-name="al">vaartuigen behorende aan de gemeente Enschede;</text:p>
                </text:list-item>
                <text:list-item text:style-override="id1-3-2-2-2-4-3-4">
                  <text:number>d.</text:number>
                  <text:p text:style-name="al">roeiboten, behorende bij vaartuigen, waarvoor havengeld verschuldigd is;</text:p>
                </text:list-item>
                <text:list-item text:style-override="id1-3-2-2-2-4-3-5">
                  <text:number>e.</text:number>
                  <text:p text:style-name="al">vrachtschepen, die uitsluitend aanleggen voor het innemen van levensmiddelen voor eigen gebruik voor de opvarenden, waarbij de duur van de aanleg vier uren niet mag overschrijden;</text:p>
                </text:list-item>
                <text:list-item text:style-override="id1-3-2-2-2-4-3-6">
                  <text:number>f.</text:number>
                  <text:p text:style-name="al">vaartuigen die uitsluitend voor het uitvoeren van reparaties in gemeentelijk vaarwater verblijven;</text:p>
                </text:list-item>
                <text:list-item text:style-override="id1-3-2-2-2-4-3-7">
                  <text:number>g.</text:number>
                  <text:p text:style-name="al">lichters, die in geval van averij aan een vaartuig, de lading van een dergelijk vaartuig lossen;</text:p>
                </text:list-item>
                <text:list-item text:style-override="id1-3-2-2-2-4-3-8">
                  <text:number>h.</text:number>
                  <text:p text:style-name="al">sleepboten die niet langer dan vierentwintig uur in gemeentelijk vaarwater verblijven;</text:p>
                </text:list-item>
                <text:list-item text:style-override="id1-3-2-2-2-4-3-9">
                  <text:number>i.</text:number>
                  <text:p text:style-name="al">hospitaalschepen, uitsluitend als zodanig in gebruik;</text:p>
                </text:list-item>
                <text:list-item text:style-override="id1-3-2-2-2-4-3-10">
                  <text:number>j.</text:number>
                  <text:p text:style-name="al">voor vaartuigen, waarmede uitsluitend gebruik wordt gemaakt van het gemeentelijk vaarwater voor doorvaart of om van vaarrichting te veranderen;</text:p>
                </text:list-item>
                <text:list-item text:style-override="id1-3-2-2-2-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bij het aantal m3 waterverplaatsing uitgegaan van de meetbrief. </text:p>
                    </text:list-item>
                    <text:list-item text:style-override="id1-3-2-2-2-6-2-3-2">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
                </text:list-item>
                <text:list-item text:style-override="id1-3-2-2-2-6-3">
                  <text:number>2.</text:number>
                  <text:p text:style-name="al">De heffing van havengeld voor een reis geeft recht op een onafgebroken gebruik van het gemeentelijk vaarwater gedurende een week, doch niet op een vaste ligplaats.</text:p>
                </text:list-item>
                <text:list-item text:style-override="id1-3-2-2-2-6-4">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6-5">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section>
            <text:section text:name="artikel_id1-3-2-2-2-7" text:style-name="artikel">
              <text:p text:style-name="artikel_kop_titel"><text:span text:style-name="artikel_kop_label">Artikel</text:span> <text:span text:style-name="artikel_kop_nr">7a</text:span> Meldingsplicht</text:p>
              <text:list text:style-name="id1-3-2-2-2-7-2">
                <text:list-item text:style-override="id1-3-2-2-2-7-2">
                  <text:number>1.</text:number>
                  <text:p text:style-name="al">Voor de heffing van havengeld wordt door de belastingplichtige, als bedoeld in artikel 4, bij de aanvang van het gebruik van de in artikel 3 genoemde gemeentewateren, werken of inrichtingen melding gedaan bij het Webportaal Havengelden via de website www.portoftwente.com/havengelden.</text:p>
                </text:list-item>
                <text:list-item text:style-override="id1-3-2-2-2-7-3">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section>
            <text:section text:name="artikel_id1-3-2-2-2-8" text:style-name="artikel">
              <text:p text:style-name="artikel_kop_titel"><text:span text:style-name="artikel_kop_label">Artikel</text:span> <text:span text:style-name="artikel_kop_nr">8.</text:span> Belastingtijdvak </text:p>
              <text:list text:style-name="id1-3-2-2-2-8-2">
                <text:list-item text:style-override="id1-3-2-2-2-8-2">
                  <text:number>1.</text:number>
                  <text:p text:style-name="al">Met betrekking tot de rechten die worden geheven voor een jaarabonnement als bedoeld in hoofdstuk 2, onder 2.1.2 tot en met 2.1.3.1, onder 2.2.1.c, onder 2.2.2.c, onder 2.2.3.c en onder 2.2.4.c van de Tarieventabel, is het belastingjaar gelijk aan de aaneengesloten periode van een jaar waarin het belastbare feit zich voordoet.</text:p>
                </text:list-item>
                <text:list-item text:style-override="id1-3-2-2-2-8-3">
                  <text:number>2.</text:number>
                  <text:p text:style-name="al">In andere dan in het eerste lid bedoelde gevallen, is het belastingtijdvak de aaneengesloten periode waarin het belastbare feit zich voordoet of heeft voorgedaan. </text:p>
                </text:list-item>
              </text:list>
            </text:section>
            <text:section text:name="artikel_id1-3-2-2-2-9" text:style-name="artikel">
              <text:p text:style-name="artikel_kop_titel"><text:span text:style-name="artikel_kop_label">Artikel</text:span> <text:span text:style-name="artikel_kop_nr">9.</text:span> Ontstaan van de belastingschuld</text:p>
              <text:list text:style-name="id1-3-2-2-2-9-2">
                <text:list-item text:style-override="id1-3-2-2-2-9-2">
                  <text:number>1.</text:number>
                  <text:p text:style-name="al">De belastingschuld ontstaat op de eerste dag waarop het gebruik en/of genot als bedoeld in artikel 3 van deze verordening plaats vindt.</text:p>
                </text:list-item>
                <text:list-item text:style-override="id1-3-2-2-2-9-3">
                  <text:number>2.</text:number>
                  <text:p text:style-name="al">In afwijking van het eerste lid ontstaat de belastingschuld indien een abonnement wordt genomen, op het tijdstip waarop het abonnement wordt verleend.</text:p>
                </text:list-item>
              </text:list>
            </text:section>
            <text:section text:name="artikel_id1-3-2-2-2-10" text:style-name="artikel">
              <text:p text:style-name="artikel_kop_titel"><text:span text:style-name="artikel_kop_label">Artikel</text:span> <text:span text:style-name="artikel_kop_nr">10.</text:span> Overschrijving, verrekening, teruggaaf en ontheffing</text:p>
              <text:list text:style-name="id1-3-2-2-2-10-2">
                <text:list-item text:style-override="id1-3-2-2-2-10-2">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0-3">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0-4">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0-5">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5</text:span> Belastingtijdvak</text:p>
              <text:list text:style-name="id1-3-2-2-3-6-2">
                <text:list-item text:style-override="id1-3-2-2-3-6-2">
                  <text:number>1.</text:number>
                  <text:p text:style-name="al">Met betrekking tot de rechten als bedoeld in hoofdstuk 3, onder 3.2 van de Tarieventabel, die per jaar worden geheven, is het belastingjaar gelijk aan het kalenderjaar.</text:p>
                </text:list-item>
                <text:list-item text:style-override="id1-3-2-2-3-6-3">
                  <text:number>2.</text:number>
                  <text:p text:style-name="al">In andere dan in het eerste lid bedoelde gevallen, is het belastingtijdvak de aaneengesloten periode gedurende welke het belastbare feit zich voordoet of heeft voorgedaan. </text:p>
                </text:list-item>
              </text:list>
            </text:section>
            <text:section text:name="artikel_id1-3-2-2-3-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7</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Wijze van heffing </text:p>
              <text:list text:style-name="id1-3-2-2-4-2-2">
                <text:list-item text:style-override="id1-3-2-2-4-2-2">
                  <text:number>1.</text:number>
                  <text:p text:style-name="al">De rechten op grond van hoofdstuk 2, juncto hoofdstuk 2 van de tarieventabel, worden geheven bij wege van aanslag.</text:p>
                </text:list-item>
                <text:list-item text:style-override="id1-3-2-2-4-2-3">
                  <text:number>2.</text:number>
                  <text:p text:style-name="al">De rechten op grond van hoofdstuk 3, juncto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9.</text:span> Termijn van betaling</text:p>
              <text:list text:style-name="id1-3-2-2-4-3-2">
                <text:list-item text:style-override="id1-3-2-2-4-3-2">
                  <text:number>1.</text:number>
                  <text:p text:style-name="al">In afwijking van artikel 9, eerste lid, van de Invorderingswet 1990 moet het recht worden betaald ingeval:</text:p>
                  <text:list text:style-name="id1-3-2-2-4-3-2-3">
                    <text:list-item text:style-override="id1-3-2-2-4-3-2-3-1">
                      <text:number>a.</text:number>
                      <text:p text:style-name="al">Bij wege van aanslag wordt geheven, binnen een maand na dagtekening van de aanslag;</text:p>
                    </text:list-item>
                    <text:list-item text:style-override="id1-3-2-2-4-3-2-3-2">
                      <text:number>b.</text:number>
                      <text:p text:style-name="al">In afwijking van het eerste lid, onder a, kan op verzoek van de belastingplichtige de aanslag als bedoeld in de hoofdstukken 2.1.2, 2.2.1c, 2.2.2c, 2.2.3c en 2.2.4.c worden betaald in zes gelijke termijnen indien de verschuldigde bedragen door middel van automatische betalingsincasso van de betaalrekening van de belastingschuldige kunnen worden afgeschreven. De overige aanslagen kunnen door middel van automatische betalingsincasso van de betaalrekening van de belastingschuldige worden afgeschreven in één termijn van een maand. </text:p>
                    </text:list-item>
                    <text:list-item text:style-override="id1-3-2-2-4-3-2-3-3">
                      <text:number>c.</text:number>
                      <text:p text:style-name="al">Bij wege van schriftelijke kennisgeving wordt geheven als bedoeld in artikel 18, lid 2, op het moment van uitreiken van de kennisgeving.</text:p>
                    </text:list-item>
                  </text:list>
                </text:list-item>
                <text:list-item text:style-override="id1-3-2-2-4-3-3">
                  <text:number>2.</text:number>
                  <text:p text:style-name="al">De Algemene termijnenwet is niet van toepassing op de in het voorgaande lid gestelde termijnen.</text:p>
                </text:list-item>
              </text:list>
            </text:section>
            <text:section text:name="artikel_id1-3-2-2-4-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De ‘’Verordening haven-, kade-, opslag en liggelden 2019’’ vastgesteld op 10 december 2018 wordt ingetrokken met ingang van de in artikel 22,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2.</text:span> Inwerkingtreding</text:p>
              <text:list text:style-name="id1-3-2-2-4-6-2">
                <text:list-item text:style-override="id1-3-2-2-4-6-2">
                  <text:number>1.</text:number>
                  <text:p text:style-name="al">Deze verordening treedt in werking met ingang van 1 januari 2020.</text:p>
                </text:list-item>
                <text:list-item text:style-override="id1-3-2-2-4-6-3">
                  <text:number>2.</text:number>
                  <text:p text:style-name="al">De datum van ingang van de heffing is 1 januari 2020.</text:p>
                </text:list-item>
              </text:list>
            </text:section>
            <text:section text:name="artikel_id1-3-2-2-4-7" text:style-name="artikel">
              <text:p text:style-name="artikel_kop_titel"><text:span text:style-name="artikel_kop_label">Artikel</text:span> <text:span text:style-name="artikel_kop_nr">23.</text:span> Citeertitel</text:p>
              <text:p text:style-name="al">Deze verordening wordt aangehaald als “Verordening haven-, kade- en opslaggelden 2020”.</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9 december 2019, </text:span></text:p>
            <text:p><text:span text:style-name="functie"/></text:p>
          </text:section>
          <text:section text:name="ondertekening_id1-3-2-3-2">
            <text:p><text:span text:style-name="functie"/></text:p>
            <text:p><text:span text:style-name="functie">de griffier, de burgemees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Verordening Haven-, kade- en opslaggel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BEHORENDE BIJ DE ‘VERORDENING HAVEN-, KADE-, EN OPSLAGGELD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per reis voor vaa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0,142</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cell_frame_all" table:number-rows-spanned="1" table:number-columns-spanned="1">
                  <text:p text:style-name="table_al"/>
                  <text:p text:style-name="table_al"/>
                  <text:p text:style-name="table_al"/>
                  <text:p text:style-name="table_al">€ 8,8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kan ook per jaar bij abonnement worden voldaan, in welk geval per kubieke meter waterverplaatsing het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nbeperkt gebruik per jaar</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60,3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1 bedraagt het havengeld per reis voor vaart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 een bronzen Green Award-certific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0,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cell_frame_all" table:number-rows-spanned="1" table:number-columns-spanned="1">
                  <text:p text:style-name="table_al"/>
                  <text:p text:style-name="table_al"/>
                  <text:p text:style-name="table_al"/>
                  <text:p text:style-name="table_al">€ 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havengeld kan ook per jaar bij abonnement worden voldaan, in welk geval per kubieke meter waterverplaatsing het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oor onbeperkt gebruik per jaar</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35,19</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 een zilveren Green Award-certific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0,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cell_frame_all" table:number-rows-spanned="1" table:number-columns-spanned="1">
                  <text:p text:style-name="table_al"/>
                  <text:p text:style-name="table_al"/>
                  <text:p text:style-name="table_al"/>
                  <text:p text:style-name="table_al">€ 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havengeld kan ook per jaar bij abonnement worden voldaan, in welk geval per kubieke meter waterverplaatsing het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oor onbeperkt gebruik per jaar</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3,73</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 een gouden Green Award-certific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0,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cell_frame_all" table:number-rows-spanned="1" table:number-columns-spanned="1">
                  <text:p text:style-name="table_al"/>
                  <text:p text:style-name="table_al"/>
                  <text:p text:style-name="table_al"/>
                  <text:p text:style-name="table_al">€ 7,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havengeld kan ook per jaar bij abonnement worden voldaan, in welk geval per kubieke meter waterverplaatsing het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oor onbeperkt gebruik per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11,9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 een platina Green Award-certific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ubieke meter waterverplaatsing of gedeelte daarvan</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havengeld kan ook per jaar bij abonnement worden voldaan, in welk geval per kubieke meter waterverplaatsing het rech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oor onbeperkt gebruik per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4,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het hebben van een weegbrug</text:p>
                </table:table-cell>
                <table:table-cell table:style-name="cell_frame_all" table:number-rows-spanned="1" table:number-columns-spanned="1">
                  <text:p text:style-name="table_al">€ 1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371,66</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Behoort bij besluit van de raad van 9 december 2019 </text:p>
                </table:table-cell>
              </table:table-row>
              <table:table-row table:style-name="row">
                <table:table-cell table:style-name="entry" table:number-rows-spanned="1" table:number-columns-spanned="1">
                  <text:p text:style-name="table_al">de raadsgriffier van Enschede,</text:p>
                </table:table-cell>
              </table:table-row>
            </table:table>
            <text:p text:style-name="table_bottom"/>
          </text:section>
          <text:p text:style-name="al"/>
        </text:section>
        <text:section text:name="nota-toelichting_id1-3-2-5" text:style-name="nota-toelichting">
          <text:p text:style-name="kop_level0">Toelichting op Havengeldverordening</text:p>
          <text:p text:style-name="al"/>
          <text:p text:style-name="al">
          <text:span text:style-name="nadrukvet">Definities</text:span>
        </text:p>
          <text:p text:style-name="al">Voor de definities is zoveel als mogelijk aangesloten bij de vastgestelde beheersverordening. Om misverstanden te vermijden, wordt voor een aantal begrippen in de havengeldverordening daarom verwezen naar de omschrijving van die begrippen in de beheersverordening.</text:p>
          <text:p text:style-name="al">Bijzondere aandacht verdient de omschrijving van het begrip “waterverplaatsing”. De hoogte van het havengeld is namelijk met name afhankelijk van de waterverplaatsing.</text:p>
          <text:p text:style-name="al">De bedoeling van de omschrijving is om vaartuigen altijd aan te slaan voor de volgens de meetbrief bij het betreffende vaartuig maximaal mogelijke diepgang. De gedachte hierachter is dat hoe dieper een vaartuig technisch bezien varen kan, hoe hoger de door het betreffende vaartuig veroorzaakte gemeentelijke havenlasten zijn die met het havengeld worden verhaald. Daarbij is tevens een overweging dat er een zekere correlatie bestaat tussen de maximaal mogelijke diepgang van een vaartuig en het motorvermogen van dat vaartuig en dat dat motorvermogen maximaal wordt aangewend bij eind en aanvang van de vaart, waarbij die aanwending extra waterverplaatsing en daarmee gemeentelijke havenlasten veroorzaakt.</text:p>
          <text:p text:style-name="al">Als de volgens de meetbrief bij het betreffende vaartuig maximaal mogelijke diepgang echter groter is dan 2,80 meter is het de bedoeling van de omschrijving om het betreffende vaartuig aan te slaan voor een diepgang van 2,80 meter. De gedachte hierachter is de thans nog beperkte feitelijk mogelijke diepgang in de Twentekanalen.</text:p>
          <text:p text:style-name="al">Ten slotte is het niet de bedoeling van de omschrijving dat de beperking van de diepgang ingevolge Rijksregelgeving enige invloed heeft op de hoogte van het havengeld. De gedachte hierachter is dat dergelijke beperkingen worden veroorzaakt door de afmeting van de betreffende vaartuigen, terwijl ook voertuigen met andere afmetingen die geen beperking met zich meebrengen gebruikt zouden hebben kunnen worden.</text:p>
          <text:p text:style-name="al"/>
          <text:p text:style-name="al">
          <text:span text:style-name="nadrukvet">Belastbaar feit</text:span>
        </text:p>
          <text:p text:style-name="al">Havengelden worden geheven voor het gebruik dat schepen maken van water, havens, kaden, sluizen, bruggen, kranen, dokken enz. die in beheer en onderhoud zijn van de gemeente of het genot van door de gemeente verleende (haven)diensten. De havengelden vinden hun wettelijke basis in artikel 229, aanhef en onderdeel a en b, Gemeentewet. Havengelden kunnen zowel gebruiksrechten als genotsrechten omvatten. </text:p>
          <text:p text:style-name="al">Bij <text:span text:style-name="nadrukvet">gebruiksrechten</text:span> gaat het om rechten geheven voor het gebruik overeenkomstig de bestemming van voor de openbare dienst bestemde gemeentebezittingen of voor de openbare dienst bestemde werken of inrichtingen die bij de gemeente in beheer en onderhoud zijn (artikel 229, eerste lid, onderdeel a, Gemeentewet). Dergelijke gemeentebezittingen zijn bijvoorbeeld de gemeentelijke havens en het gemeentelijke water. Bij werken en inrichtingen kan worden gedacht aan kaden, sluizen, bruggen, kranen, dokken enz. </text:p>
          <text:p text:style-name="al">De heffing van gebruiksrechten is derhalve verbonden aan de voorwaarde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dat er sprake is van gebruik:</text:span>
                    </text:span>
                  </text:p>
                  <text:p text:style-name="table_al">onder het gebruik van de voor de openbare dienst bestemde gemeentebezittingen wordt verstaan het feitelijk gebruik. Indien dit ontbreekt, is de heffing van gebruiksrechten uitgeslo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cur">dat dit gebruik betrekking heeft op gemeentebezittingen, -werken of –inrichtingen</text:span>
                    </text:span>: </text:p>
                  <text:p text:style-name="table_al">het woord 'gemeentebezittingen' bedoelt geenszins uit te drukken dat het gaat om bezitsrecht van een zaak, laat staan om de <text:span text:style-name="nadrukvet">gemeentelijke eigendom</text:span> daarvan. </text:p>
                  <text:p text:style-name="table_al">Van voor de openbare dienst bestemde gemeentebezittingen enz. is sprake indien het betreft bezittingen, werken en inrichtingen welke strekken tot algemeen nut en waarbij een ieder in beginsel belang kan hebben, zoals straten, wegen, sluizen, bruggen, havens, markten e.d. Het vorenstaande houdt niet in dat ook een ieder van die bezittingen gebruikmaakt of moet maken. De gemeentebezittingen enz. zullen doorgaans onroerende zaken zijn. Dit behoeft evenwel niet het geval te zij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cur">dat dit gebruik geschiedt overeenkomstig de bestemming van die bezittingen</text:span>
                    </text:span>: </text:p>
                  <text:p text:style-name="table_al">Vereist is dat het een gebruik is overeenkomstig de bestemming van voor de openbare dienst bestemde gemeentebezittingen enz. Dit houdt in, dat indien een schipper een ophaalbrug doet ophalen daar hij anders niet met zijn schip verder kan varen, hij een gebruikmaakt dat in overeenstemming is met de bestemming van de ophaalbrug. Kan het schip onder de brug doorvaren dan is geen bruggeld verschuldigd. Het is duidelijk dat bij het ligplaats kiezen van schepen in een haven, het doorvaren van een sluis of het doen openen van een brug, een gebruik plaatsvindt dat in overeenstemming is met de bestemming van de haven, de sluis en de brug;</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cur">dat de bedoelde bezittingen bestemd zijn voor de openbare dienst</text:span>
                    </text:span>; 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cur">dat zij bij de heffende gemeente in beheer of onderhoud zijn</text:span>
                    </text:span>.</text:p>
                </table:table-cell>
              </table:table-row>
            </table:table>
            <text:p text:style-name="table_bottom"/>
          </text:section>
          <text:p text:style-name="al">Bij <text:span text:style-name="nadrukvet">genotsrechten</text:span> gaat het om rechten voor het genot van door of vanwege het gemeentebestuur verstrekte diensten (<text:a xlink:href="javascript:void(0)" xlink:type="simple">art. 229, eerste lid</text:a>, onderdeel b, Gemeentewet). Dergelijke diensten kunnen bijvoorbeeld zijn het loodsen of slepen van schepen in de haven. </text:p>
          <text:p text:style-name="al"/>
          <text:p text:style-name="al">
          <text:span text:style-name="nadrukvet">Belastingplicht</text:span>
        </text:p>
          <text:p text:style-name="al">Belastingplichtige is degene ten aanzien van wie zich het belastbaar feit voordoet. Soms is het nodig een ruime formulering te kiezen. Dit doet zich ook voor bij de havengeldrechten. Het komt dat meer dan één persoon als belastingplichtige kan worden aangewezen. Havengeld is een heffing op grond van artikel 229 Gemeentewet, wat betekent dat er een dienst (in ruimste zin) wordt verleend, waarvan de kosten mogen worden verhaald op diegene met het meeste belang bij de dienst. Bij een havendienst is dat niet anders, want ook die wordt ten behoeve van een (rechts)persoon verleend, waarbij de behoefte en het belang van die (rechts)persoon bestaat uit het aandoen van een haven ter lading/lossing van goederen ter uitvoering van een haling/levering voor eigen rekening (bijvoorbeeld visser die zijn gevangen vis levert) dan wel ter uitvoering van een overeenkomst met een ander tot haling/levering (vervoersovereenkomst).</text:p>
          <text:p text:style-name="al">Diegene die in het kader van die uitvoering het meeste belang bij de havendienst heeft, moet dan ook worden aangewezen als belastingplichtige. Net als bij de leges: degene ten behoeve van wie die dienstaanvraag is ingediend, niet noodzakelijkerwijs de feitelijke aanvrager, reden waarom (ook) de leges niet zijn opgenomen in de beleidsregels. In beginsel is dat de feitelijke gebruiker van de haven, maar het kan ook zijn dat deze ‘slechts’ werknemer is van de uitvoerder, in welk geval deze moet worden aangewezen. In die zin is de volgorde in de Verordening zelf reeds bepalend.</text:p>
          <text:p text:style-name="al"/>
          <text:p text:style-name="al">
          <text:span text:style-name="nadrukvet">Maatstaven en tarieven</text:span>
        </text:p>
          <text:p text:style-name="al">Afgezien van de beperkingen opgenomen in artikel 219, lid 2, van de Gemeentewet zijn gemeenten vrij in het opnemen van heffingsmaatstaven in hun verordening. In de memorie van toelichting bij de wijziging van de gemeentewet met betrekking tot de materiële belastingbepalingen (Kamerstukken II 1989/90, 21591, nr. 3, pag. 77/78; heeft geleid tot de Wet van 27 april 1994, Stb. 419) wordt hierover het volgende opgemerkt:</text:p>
          <text:p text:style-name="al">‘Wij wijzen er op dat dit niet inhoudt dat er geen wijziging optreedt voor deze rechten. In een aantal arresten heeft de Hoge Raad uitgesproken dat de tarieven zich moeten richten naar het gebruik dat wordt gemaakt van de gemeentebezittingen (HR 9 mei 1984, Belastingblad 1984, blz. 311) en dat het karakter van de retributie uitsluitend een differentiatie in het tarief toelaat naar de grootte van het voordeel, gelegen in de vergroting van de gebruiksmogelijkheden (HR 1 februari 1984, Belastingblad 1984, blz. 176). Deze jurisprudentie verliest zijn geldigheid onder de nieuwe regeling. Uit artikel 219, tweede lid, vloeit immers voort dat de rechten kunnen worden geheven naar in de verordening op te nemen maatstaven, welke zich slechts niet mogen richten naar het inkomen, de winst en het vermogen. In concreto betekent dit dat tariefdifferentiaties op andere gronden dan verschillend gebruik van gemeentebezittingen geoorloofd zijn indien deze zich naar het oordeel van de gemeenteraad beter verstaan met het gemeentelijk beleid ter zake.’</text:p>
          <text:p text:style-name="al"/>
          <text:p text:style-name="al">Tarieven kunnen worden gedifferentieerd, bijvoorbeeld naar gebruik, voordeel of kostentoedeling; zelfs milieuaspecten kunnen bij de tariefbepaling een rol spelen en dus ook bevordering Twentse economie. Om die reden is een tarief bepaling opgenomen voor een jaarabonnement en worden voor niet-abonnees deelladingen met een lager tarief belast.</text:p>
          <text:p text:style-name="al">In het geval van een abonnement is het niet mogelijk om gebruik te maken van het deellading-tarief. De gedachte daarachter is dat de verdeling van de opbrengst over de betreffende gemeenten bij het combineren van de deellading-regeling en de abonnee-regeling administratief complex tegenover het aantal keren dat zich deelladingen bij abonnees voordoen. Omdat de havens gelegen aan het Twentekanaal hun eigen juridische entiteit vooralsnog blijven houden, wordt bij een deellading namelijk door elke gemeente de helft van het havengeld in rekening gebracht. Bovendien kan een abonnee na reeds ongeveer 26 reizen goedkoper van de havens gebruik maken dan een niet-abonnee.</text:p>
          <text:p text:style-name="al">Overigens dienen gemeenten bij het vaststellen van de tarieven wel het evenredigheidsbeginsel en gelijkheidsbeginsel in acht te nemen. Het evenredigheidsbeginsel houdt volgens de memorie van antwoord in dat een ieder bijdraagt in de kosten van de gemeentelijke dienstverlening naar de mate van profijt van die dienstverlening. Het gelijkheidsbeginsel houdt in dat gelijke gevallen gelijk behandeld moeten worden (Kamerstukken II 1990/91, 21591, nr. 7, pag. 19). Uit het voorgaande valt af te leiden dat de beleidsvrijheid van gemeenten bij de keuze van heffingsmaatstaven (voor de rechten) is vergroot. Uit de rechtspraak hierover volgt ten slotte dat enige ruwheid in de regeling van de maatstaven in een belastingverordening is toegestaan en dat dus niet iedere onevenredigheid wordt bestraft met onverbindend-verklaring van de verordening.</text:p>
          <text:p text:style-name="al">De tarieven in de verordening Havengeld mogen op grond van artikel 229b van de Gemeentewet niet zodanig worden vastgesteld dat de geraamde baten van die rechten uitgaan boven de geraamde gemeentelijke lasten ter zake.</text:p>
          <text:p text:style-name="al"/>
          <text:p text:style-name="al">
          <text:span text:style-name="nadrukvet">Tijdsevenredige ontheffing</text:span>
        </text:p>
          <text:p text:style-name="al">Dit artikel regelt de overschrijving en verrekening van abonnementsgelden. In lid 4 is geregeld dat recht op ontheffing bestaat als men door overmacht niet langer gebruik kan maken van een gemeentelijke haven. Van overmacht is bijvoorbeeld sprake als de schipper overlijdt of als het schip is gezonken.</text:p>
          <text:p text:style-name="al"/>
          <text:p text:style-name="al">
          <text:span text:style-name="nadrukvet">Kadegeld en Losgeld</text:span>
        </text:p>
          <text:p text:style-name="al">Hiermee wordt een recht geheven voor het opslaan van zaken op of boven de gemeentelijke kade, laad- en losplaatsen of het gemeentelijk opslagterrein en het waar mogelijk gebruik maken van een hijskraan of weegbrug. De tarieven hiervoor zijn opgenomen in hoofdstuk 3 van de tarieventab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5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 kade- en opslaggelden 2020</meta:user-defined>
    <dc:language>nl</dc:language>
    <meta:user-defined meta:name="OVERHEID.Gemeente/DC.spatial">Enschede</meta:user-defined>
    <meta:user-defined meta:name="DC.title">Verordening op de heffing en invordering van haven-, kade- en opslaggelden 2020</meta:user-defined>
    <meta:user-defined meta:name="DCTERMS.W3CDTF/DCTERMS.available">2019-12-31</meta:user-defined>
    <meta:user-defined meta:name="DCTERMS.W3CDTF/OVERHEIDop.jaargang">2019</meta:user-defined>
    <meta:user-defined meta:name="OVERHEIDop.publicationIssue">305550</meta:user-defined>
    <meta:user-defined meta:name="OVERHEIDop.betreftRegeling">CVDR631387_1</meta:user-defined>
    <meta:user-defined meta:name="xs:date/OVERHEIDop.startdatum">2020-01-01</meta:user-defined>
    <meta:user-defined meta:name="OVERHEIDop.GmbID/DC.identifier">gmb-2019-305550</meta:user-defined>
    <meta:user-defined meta:name="OVERHEIDop.versieInformatie"/>
  </office:meta>
</office:document-meta>
</file>