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lichtreclame op voor- en zijgevel, Ceintuurbaan 18 (zaaknummer Z2019-000129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18</text:span> – voor het aanbrengen van lichtreclame op de voor- en zijgevel van het pand (doosletters), verzonden op 12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54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4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4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10 503993</meta:user-defined>
    <meta:user-defined meta:name="DC.title">Verleende omgevingsvergunning, aanbrengen lichtreclame op voor- en zijgevel, Ceintuurbaan 18 (zaaknummer Z2019-00012964)</meta:user-defined>
    <meta:user-defined meta:name="OVERHEID.PostcodeHuisnummer/OVERHEIDop.postcodeHuisnummer">8024AA 18</meta:user-defined>
    <meta:user-defined meta:name="OVERHEIDop.straatnaam">Ceintuurbaan</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547</meta:user-defined>
    <meta:user-defined meta:name="OVERHEIDop.GmbID/DC.identifier">gmb-2019-305547</meta:user-defined>
    <meta:user-defined meta:name="OVERHEIDop.versieInformatie"/>
  </office:meta>
</office:document-meta>
</file>