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                          Zeiving 6, 8 en 10, Vuren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Vuren:                          Zeiving 6, 8 en 10                                             per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5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4605 427740</meta:user-defined>
    <meta:user-defined meta:name="DC.title">Besluit toekenning huisnummers,                           Zeiving 6, 8 en 10, Vuren</meta:user-defined>
    <meta:user-defined meta:name="OVERHEID.PostcodeHuisnummer/OVERHEIDop.postcodeHuisnummer">4214KT</meta:user-defined>
    <meta:user-defined meta:name="OVERHEIDop.straatnaam">Zeiving</meta:user-defined>
    <meta:user-defined meta:name="OVERHEIDop.woonplaats">Vu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544</meta:user-defined>
    <meta:user-defined meta:name="OVERHEIDop.GmbID/DC.identifier">gmb-2019-305544</meta:user-defined>
    <meta:user-defined meta:name="OVERHEIDop.versieInformatie"/>
  </office:meta>
</office:document-meta>
</file>