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leuteltocht Rietzeilers te Schiedam op 2maart 2019 van 12.00 uur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6 februari 2019 een vergunning verleend voor het organiseren van evenement Sleuteltocht Rietzeilers door het centrum van Schiedam op 2 maart 2019 van 12.00 uur tot 16.00 uur.</text:p>
            <text:p text:style-name="common-al">Vanaf 13 februari 2019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55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leuteltocht Rietzeilers te Schiedam op 2maart 2019 van 12.00 uur tot 16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554</meta:user-defined>
    <meta:user-defined meta:name="OVERHEIDop.GmbID/DC.identifier">gmb-2019-305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43.99 436573.01</meta:user-defined>
    <meta:user-defined meta:name="OVERHEIDop.versieInformatie"/>
  </office:meta>
</office:document-meta>
</file>