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kenning huisnummers, Basil Scarfflaan 3 t/m 23,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huisnummers kennen wij toe. Dit doen wij op grond van de ‘Verordening naamgeving en nummering (adressen) gemeente West Betuwe’. </text:p>
            <text:p text:style-name="common-al">Herwijnen:                     Basil Scarfflaan 3 t/m 23                                   per 29 nov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5538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53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53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47787 432596</meta:user-defined>
    <meta:user-defined meta:name="DC.title">Besluit toekenning huisnummers, Basil Scarfflaan 3 t/m 23, Herwijnen</meta:user-defined>
    <meta:user-defined meta:name="OVERHEID.PostcodeHuisnummer/OVERHEIDop.postcodeHuisnummer">4191KH 2</meta:user-defined>
    <meta:user-defined meta:name="OVERHEIDop.straatnaam">Kuipershof</meta:user-defined>
    <meta:user-defined meta:name="OVERHEIDop.woonplaats">Geldermals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5538</meta:user-defined>
    <meta:user-defined meta:name="OVERHEIDop.GmbID/DC.identifier">gmb-2019-305538</meta:user-defined>
    <meta:user-defined meta:name="OVERHEIDop.versieInformatie"/>
  </office:meta>
</office:document-meta>
</file>