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zoutwaterafvoerrecht 2020</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burgemeester en wethouders van 12 november 2019, nummer 19.018203; gelet op artikel 229, eerste lid, onderdeel a en b van de Gemeentewet;</text:p>
            <text:p text:style-name="al">besluit:</text:p>
            <text:p text:style-name="al">vast te stellen de</text:p>
            <text:p text:style-name="al">Verordening op de heffing en de invordering van een recht voor de lozing van afvalwater op de afvoerleiding van het zout waterdistributiesysteem zoals aanwezig op een deel van het bedrijventerrein "Olzendepolder" in Yerseke en zoals weergegeven op de bij deze verordening behorende tek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p text:style-name="al"/>
          </text:section>
          <text:section text:name="artikel_id1-3-2-2-3"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p text:style-name="al"/>
          </text:section>
          <text:section text:name="artikel_id1-3-2-2-4" text:style-name="artikel">
            <text:p text:style-name="artikel_kop_titel"><text:span text:style-name="artikel_kop_label">Artikel</text:span> <text:span text:style-name="artikel_kop_nr">3</text:span> Belastingtarief</text:p>
            <text:p text:style-name="al">Het recht als bedoeld in artikel 1 bedraagt € 0,49 per m2 per jaar.</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text:p>
            <text:p text:style-name="al">gedagtekende schriftelijke kennisgeving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Het recht als bedoeld in artikel 1 is verschuldigd bij de aanvang van het belastingjaar of, zo dit later is, bij de aanvang van de belastingplicht.</text:p>
            <text:p text:style-name="al">2.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lnvorderingswet 1990 moeten de aanslagen</text:p>
            <text:p text:style-name="al">worden betaald binnen drie maanden en wel in twee gelijke termijnen, waarvan de</text:p>
            <text:p text:style-name="al">eerste termijn vervalt op de laatste dag van de maand, volgend op de maand die in de</text:p>
            <text:p text:style-name="al">dagtekening van het aanslagbiljet is vermeld en de tweede twee maanden later.</text:p>
            <text:p text:style-name="al">2. De Algemene Ternnijnenwet is niet van toepassing op de in voorgaande leden gestelde</text:p>
            <text:p text:style-name="al">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text:p>
            <text:p text:style-name="al">heffing en invordering van het zoutwaterafvoerrech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zoutwaterafvoerrecht 2019" van 27 november 2018 wordt ingetrokken</text:p>
            <text:p text:style-name="al">met ingang van de in het tweede lid genoemde datum van ingang van heffing, met dien</text:p>
            <text:p text:style-name="al">verstande dat zij van toepassing blijft op de belastbare feiten die zich voor die datum</text:p>
            <text:p text:style-name="al">hebben voorgedaan.</text:p>
            <text:p text:style-name="al">2. Deze verordening treedt in werking op 1 januari 2020.</text:p>
            <text:p text:style-name="al">3. Deze verordening kan worden aangehaald als "Verordening zoutwaterafvoerrecht 2020".</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5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021791</meta:user-defined>
    <meta:user-defined meta:name="DCTERMS.alternative">Verordening zoutwaterafvoerrecht 2020</meta:user-defined>
    <dc:language>nl</dc:language>
    <meta:user-defined meta:name="OVERHEID.Gemeente/DC.spatial">Reimerswaal</meta:user-defined>
    <meta:user-defined meta:name="DC.title">Verordening zoutwaterafvoerrecht 2020</meta:user-defined>
    <meta:user-defined meta:name="DCTERMS.W3CDTF/DCTERMS.available">2019-12-18</meta:user-defined>
    <meta:user-defined meta:name="OVERHEIDop.externeBijlage">Bijlage bij Verordening zouwaterafvoerrecht  2020|exb-2019-60130</meta:user-defined>
    <meta:user-defined meta:name="DCTERMS.W3CDTF/OVERHEIDop.jaargang">2019</meta:user-defined>
    <meta:user-defined meta:name="OVERHEIDop.publicationIssue">305522</meta:user-defined>
    <meta:user-defined meta:name="OVERHEIDop.betreftRegeling">CVDR631384_1</meta:user-defined>
    <meta:user-defined meta:name="xs:date/OVERHEIDop.startdatum">2020-01-01</meta:user-defined>
    <meta:user-defined meta:name="OVERHEIDop.GmbID/DC.identifier">gmb-2019-305522</meta:user-defined>
    <meta:user-defined meta:name="OVERHEIDop.versieInformatie"/>
  </office:meta>
</office:document-meta>
</file>