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Tilligte, Vollenhoekweg 15, het mobiel breken van bouw- en sloopafv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?: Vollenhoekweg 15 in Tilligte</text:p>
            <text:p text:style-name="common-al">Wat?: het mobiel breken van bouw- en sloopafval</text:p>
            <text:p text:style-name="common-al">Wanneer?: gedurende 1 dag in de periode van 2 december 2019 en 31 jan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52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mobiel breken van bouw- en sloopafval gedurende 1 dag in de periode van 2 december 2019 en 31 januari 2020</meta:user-defined>
    <dc:language>nl</dc:language>
    <meta:user-defined meta:name="OVERHEID.EPSG28992/DC.spatial">261052.000216604 493260.000463562</meta:user-defined>
    <meta:user-defined meta:name="DC.title">Gemeente Dinkelland - Melding mobiel puinbreken, Tilligte, Vollenhoekweg 15, het mobiel breken van bouw- en sloopafval</meta:user-defined>
    <meta:user-defined meta:name="OVERHEID.PostcodeHuisnummer/OVERHEIDop.postcodeHuisnummer">7634RE 15</meta:user-defined>
    <meta:user-defined meta:name="OVERHEIDop.straatnaam">Vollenhoekweg</meta:user-defined>
    <meta:user-defined meta:name="OVERHEIDop.woonplaats">Tilligt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520</meta:user-defined>
    <meta:user-defined meta:name="OVERHEIDop.GmbID/DC.identifier">gmb-2019-305520</meta:user-defined>
    <meta:user-defined meta:name="OVERHEIDop.versieInformatie"/>
  </office:meta>
</office:document-meta>
</file>