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derweg 10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stalgico Vervoer Enzo </text:span>
          </text:p>
            <text:p text:style-name="common-al">voor het organiseren van een Wedding Event trouwbeurs in de St. Annakapel, Broederweg 10 in Kampen op 15 februari 2020 van 11.00 tot 17.00 uur (verzenddatum 10-12-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551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63 507934</meta:user-defined>
    <meta:user-defined meta:name="DC.title">Verleende evenementenvergunning Broederweg 10 in Kampen</meta:user-defined>
    <meta:user-defined meta:name="OVERHEID.PostcodeHuisnummer/OVERHEIDop.postcodeHuisnummer">8261GT 10</meta:user-defined>
    <meta:user-defined meta:name="OVERHEIDop.straatnaam">Broederweg</meta:user-defined>
    <meta:user-defined meta:name="OVERHEIDop.woonplaats">Kampen</meta:user-defined>
    <meta:user-defined meta:name="DCTERMS.W3CDTF/DCTERMS.available">2019-12-17</meta:user-defined>
    <meta:user-defined meta:name="DCTERMS.W3CDTF/OVERHEIDop.jaargang">2019</meta:user-defined>
    <meta:user-defined meta:name="OVERHEIDop.publicationIssue">305516</meta:user-defined>
    <meta:user-defined meta:name="OVERHEIDop.GmbID/DC.identifier">gmb-2019-305516</meta:user-defined>
    <meta:user-defined meta:name="OVERHEIDop.versieInformatie"/>
  </office:meta>
</office:document-meta>
</file>