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40">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50">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60">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69">
      <text:list-level-style-bullet text:bullet-char="•" text:level="1">
        <style:list-level-properties text:min-label-width="10mm"/>
      </text:list-level-style-bullet>
    </text:list-style>
    <text:list-style style:name="id1-3-2-2-2-3-70">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46*"/>
    </style:style>
    <style:style style:family="table-column" style:parent-style-name="colspec" style:name="id1-3-2-4-4-1-2">
      <style:table-column-properties style:rel-column-width="46*"/>
    </style:style>
    <style:style style:family="table-column" style:parent-style-name="colspec" style:name="id1-3-2-6-3-1-1">
      <style:table-column-properties style:rel-column-width="35*"/>
    </style:style>
    <style:style style:family="table-column" style:parent-style-name="colspec" style:name="id1-3-2-6-3-1-2">
      <style:table-column-properties style:rel-column-width="30*"/>
    </style:style>
    <style:style style:family="table-column" style:parent-style-name="colspec" style:name="id1-3-2-6-3-1-3">
      <style:table-column-properties style:rel-column-width="2*"/>
    </style:style>
    <style:style style:family="table-column" style:parent-style-name="colspec" style:name="id1-3-2-6-3-1-4">
      <style:table-column-properties style:rel-column-width="31*"/>
    </style:style>
  </office:automatic-styles>
  <office:body>
    <office:text>
      <text:p text:style-name="new_page_staatscourant"/>
      <text:p text:style-name="single-kop-titel">Havenverordening gemeente Zwijndrecht</text:p>
      <text:section text:name="regeling_id1-3-2" text:style-name="regeling">
        <text:section text:name="aanhef_id1-3-2-1" text:style-name="aanhef">
          <text:section text:name="preambule_id1-3-2-1-1" text:style-name="preambule">
            <text:p text:style-name="al">De Raad van de gemeente Zwijndrecht, </text:p>
            <text:p text:style-name="al"/>
            <text:p text:style-name="al">Gelezen het voorstel van burgemeester en wethouders van d.d. 12 november 2019, volgnummer 2019-15741; </text:p>
            <text:p text:style-name="al"/>
            <text:p text:style-name="al">gelet op de artikelen 147 en 156, derde lid, van de Gemeentewet; </text:p>
            <text:p text:style-name="al"/>
            <text:p text:style-name="al">overwegende dat:</text:p>
            <text:list text:style-name="id1-3-2-1-1-8">
              <text:list-item text:style-override="id1-3-2-1-1-8-1">
                <text:number>•</text:number>
                <text:p text:style-name="al">het noodzakelijk is in deze Havenverordening gemeente Zwijndrecht regels met betrekking tot het goed havenbeheer te herzien in verband met nieuwe ontwikkelingen, zowel op nautisch, milieu hygiënisch als op technisch en ordeningsgebied;</text:p>
              </text:list-item>
              <text:list-item text:style-override="id1-3-2-1-1-8-2">
                <text:number>•</text:number>
                <text:p text:style-name="al">de Havenverordening gemeente Zwijndrecht dient ter bevordering van een goed havenbeheer, daaronder begrepen de ordening, de veiligheid en het milieu van de haven en de omgeving van de haven, en de kwaliteit van de dienstverlening in de haven; </text:p>
              </text:list-item>
            </text:list>
            <text:p text:style-name="al"/>
            <text:p text:style-name="al">Besluit vast te stellen:</text:p>
            <text:p text:style-name="al"/>
            <text:p text:style-name="al">Havenverordening gemeente Zwijndrech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 </text:p>
            <text:p text:style-name="al">In het bepaalde bij of krachtens deze verordening wordt verstaan onder:</text:p>
            <text:list text:style-name="id1-3-2-2-2-3">
              <text:list-item text:style-override="id1-3-2-2-2-3-1">
                <text:number>•</text:number>
                <text:p text:style-name="al">ADN: Europees Verdrag inzake het internationaal vervoer van gevaarlijke stoffen over de binnenwateren;</text:p>
              </text:list-item>
              <text:list-item text:style-override="id1-3-2-2-2-3-2">
                <text:number>•</text:number>
                <text:p text:style-name="al">bekendmaking met dezelfde strekking als een verkeersteken: een schriftelijke mededeling aan het scheepvaartverkeer waarmee aan dat verkeer wordt gegeven: </text:p>
                <text:list text:style-name="id1-3-2-2-2-3-2-3">
                  <text:list-item text:style-override="id1-3-2-2-2-3-2-3-1">
                    <text:number>a.</text:number>
                    <text:p text:style-name="al">een inlichting over de toestand van een bepaalde plaats in of een bepaald gedeelte van een scheepvaartweg, of; </text:p>
                  </text:list-item>
                  <text:list-item text:style-override="id1-3-2-2-2-3-2-3-2">
                    <text:number>b.</text:number>
                    <text:p text:style-name="al">een inlichting, aanbeveling, gebod of verbod onderscheidenlijk opheffing van een gebod of verbod voor het verkeersgedrag op een bepaalde plaats in of een bepaald gedeelte van een scheepvaartweg; </text:p>
                  </text:list-item>
                </text:list>
              </text:list-item>
              <text:list-item text:style-override="id1-3-2-2-2-3-3">
                <text:number>•</text:number>
                <text:p text:style-name="al">binnenschip: schip, niet zijnde een zeeschip;</text:p>
              </text:list-item>
              <text:list-item text:style-override="id1-3-2-2-2-3-4">
                <text:number>•</text:number>
                <text:p text:style-name="al">binnentankschip: binnenschip, gebouwd voor of aangepast aan het vervoer van onverpakte vloeibare lading in ladingtanks;</text:p>
              </text:list-item>
              <text:list-item text:style-override="id1-3-2-2-2-3-5">
                <text:number>•</text:number>
                <text:p text:style-name="al">boeienspan: ligplaats met het kenmerk dat het schip vanaf het voor- of achterschip op of tussen een of meer daarvoor bestemde boeien of palen kan afmeren, waarbij het schip gemeerd ligt zonder enig contact met overige havenafmeervoorzieningen;</text:p>
              </text:list-item>
              <text:list-item text:style-override="id1-3-2-2-2-3-6">
                <text:number>•</text:number>
                <text:p text:style-name="al">brandbare vloeistof: vloeistof waarvan brandbaarheid de enige gevaarlijke eigenschap is; </text:p>
              </text:list-item>
              <text:list-item text:style-override="id1-3-2-2-2-3-7">
                <text:number>•</text:number>
                <text:p text:style-name="al">bunkeren: het leveren van vaste, vloeibare of gasvormige brandstoffen of van elke andere energiebron die wordt gebruikt voor de aandrijving van schepen of voor de algemene of specifieke energievoorziening aan boord van schepen;</text:p>
              </text:list-item>
              <text:list-item text:style-override="id1-3-2-2-2-3-8">
                <text:number>•</text:number>
                <text:p text:style-name="al">bunkerschip: schip gebruikt voor het bunkeren;</text:p>
              </text:list-item>
              <text:list-item text:style-override="id1-3-2-2-2-3-9">
                <text:number>•</text:number>
                <text:p text:style-name="al">bunkervergunning: vergunning voor het leveren of debunkeren van vaste, vloeibare of gasvormige brandstoffen of van elke andere energiebron die wordt gebruikt voor de aandrijving van schepen en voor de algemene of specifieke energievoorziening aan boord van schepen;</text:p>
              </text:list-item>
              <text:list-item text:style-override="id1-3-2-2-2-3-10">
                <text:number>•</text:number>
                <text:p text:style-name="al">controlelijst: lijst die wordt gebruikt ter controle van de overslag van gevaarlijke stoffen, bunkeren, debunkeren of het aan boord brengen van hulpstoffen; </text:p>
              </text:list-item>
              <text:list-item text:style-override="id1-3-2-2-2-3-11">
                <text:number>•</text:number>
                <text:p text:style-name="al">combinatietankschip: zeeschip, ingericht om afwisselend onverpakte vloeibare lading of droge lading te kunnen vervoeren;</text:p>
              </text:list-item>
              <text:list-item text:style-override="id1-3-2-2-2-3-12">
                <text:number>•</text:number>
                <text:p text:style-name="al">college: college van burgemeester en wethouders;</text:p>
              </text:list-item>
              <text:list-item text:style-override="id1-3-2-2-2-3-13">
                <text:number>•</text:number>
                <text:p text:style-name="al">damp: de atmosfeer die boven een vloeibare stof aanwezig is als gevolg van</text:p>
              </text:list-item>
              <text:list-item text:style-override="id1-3-2-2-2-3-14">
                <text:number>•</text:number>
                <text:p text:style-name="al">een bepaalde druk van die vloeibare stof;</text:p>
              </text:list-item>
              <text:list-item text:style-override="id1-3-2-2-2-3-15">
                <text:number>•</text:number>
                <text:p text:style-name="al">dampretourleiding: dampdrukvereffeningssysteem tussen de bij de directe overslag betrokken ladingtanks waardoor de overslag emissieloos plaatsvindt;</text:p>
              </text:list-item>
              <text:list-item text:style-override="id1-3-2-2-2-3-16">
                <text:number>•</text:number>
                <text:p text:style-name="al">debunkeren: het terugleveren van vaste, vloeibare of gasvormige brandstoffen of van elke andere energiebron die wordt gebruikt voor de aandrijving van schepen en voor de algemene en specifieke energievoorziening aan boord van schepen;</text:p>
              </text:list-item>
              <text:list-item text:style-override="id1-3-2-2-2-3-17">
                <text:number>•</text:number>
                <text:p text:style-name="al">dienstverlenend schip: elk schip dat betrokken is bij de volgende vormen van dienstverlening: </text:p>
                <text:list text:style-name="id1-3-2-2-2-3-17-3">
                  <text:list-item text:style-override="id1-3-2-2-2-3-17-3-1">
                    <text:number>a.</text:number>
                    <text:p text:style-name="al">dienstverlening die verband houdt met het repareren of schoonmaken;</text:p>
                  </text:list-item>
                  <text:list-item text:style-override="id1-3-2-2-2-3-17-3-2">
                    <text:number>b.</text:number>
                    <text:p text:style-name="al">het brengen of halen van voorraden of scheepsonderdelen, of;</text:p>
                  </text:list-item>
                  <text:list-item text:style-override="id1-3-2-2-2-3-17-3-3">
                    <text:number>c.</text:number>
                    <text:p text:style-name="al">een ontvangstvoorziening;</text:p>
                  </text:list-item>
                </text:list>
              </text:list-item>
              <text:list-item text:style-override="id1-3-2-2-2-3-18">
                <text:number>•</text:number>
                <text:p text:style-name="al">exploitant: eigenaar, beheerder, rompbevrachter of ieder ander die zeggenschap heeft over het gebruik van het schip; </text:p>
              </text:list-item>
              <text:list-item text:style-override="id1-3-2-2-2-3-19">
                <text:number>•</text:number>
                <text:p text:style-name="al">gasdeskundige: deskundige die in het bezit is van een certificaat van</text:p>
              </text:list-item>
              <text:list-item text:style-override="id1-3-2-2-2-3-20">
                <text:number>•</text:number>
                <text:p text:style-name="al">vakbekwaamheid ‘Gasdeskundige’ als bedoeld in artikel 3.5h, vierde lid, van het Arbeidsomstandighedenbesluit;</text:p>
              </text:list-item>
              <text:list-item text:style-override="id1-3-2-2-2-3-21">
                <text:number>•</text:number>
                <text:p text:style-name="al">gesloten schoonmaken: elke handeling die gericht is op of verband houdt met het reinigen, gasvrij of dampvrij maken van ladingtanks of sloptanks van een tankschip zodanig dat tijdens de handeling geen emissie naar de atmosfeer plaatsvindt, waaronder ook het gebruik maken van een ontgasvoorziening; </text:p>
              </text:list-item>
              <text:list-item text:style-override="id1-3-2-2-2-3-22">
                <text:number>•</text:number>
                <text:p text:style-name="al">gevaarlijke stoffen: stoffen die gevaar voor explosie, brand, corrosie, vergiftiging, bedwelming of straling (kunnen) opleveren, zoals vermeld in: </text:p>
                <text:list text:style-name="id1-3-2-2-2-3-22-3">
                  <text:list-item text:style-override="id1-3-2-2-2-3-22-3-1">
                    <text:number>a.</text:number>
                    <text:p text:style-name="al">de IMDG Code; </text:p>
                  </text:list-item>
                  <text:list-item text:style-override="id1-3-2-2-2-3-22-3-2">
                    <text:number>b.</text:number>
                    <text:p text:style-name="al">de IBC Code; </text:p>
                  </text:list-item>
                  <text:list-item text:style-override="id1-3-2-2-2-3-22-3-3">
                    <text:number>c.</text:number>
                    <text:p text:style-name="al">de IGC Code ; </text:p>
                  </text:list-item>
                  <text:list-item text:style-override="id1-3-2-2-2-3-22-3-4">
                    <text:number>d.</text:number>
                    <text:p text:style-name="al">de IMSBC Code, of;</text:p>
                  </text:list-item>
                  <text:list-item text:style-override="id1-3-2-2-2-3-22-3-5">
                    <text:number>e.</text:number>
                    <text:p text:style-name="al">het ADN;</text:p>
                  </text:list-item>
                </text:list>
              </text:list-item>
              <text:list-item text:style-override="id1-3-2-2-2-3-23">
                <text:number>•</text:number>
                <text:p text:style-name="al">haven: wateren binnen de gemeentegrenzen die voor de scheepvaart openstaan, met uitzondering van: de Rijkswateren;</text:p>
              </text:list-item>
              <text:list-item text:style-override="id1-3-2-2-2-3-24">
                <text:number>•</text:number>
                <text:p text:style-name="al">havenmeester: havenmeester als bedoeld in artikel 2.1;</text:p>
              </text:list-item>
              <text:list-item text:style-override="id1-3-2-2-2-3-25">
                <text:number>•</text:number>
                <text:p text:style-name="al">hulpbedrijf: machines, apparaten of installaties op een schip die de voortstuwing ondersteunen of de energievoorziening verzorgen;</text:p>
              </text:list-item>
              <text:list-item text:style-override="id1-3-2-2-2-3-26">
                <text:number>•</text:number>
                <text:p text:style-name="al">hulpstoffen: stoffen, die aan boord van een schip nodig zijn voor de werking van de aandrijving of het hulpbedrijf; </text:p>
              </text:list-item>
              <text:list-item text:style-override="id1-3-2-2-2-3-27">
                <text:number>•</text:number>
                <text:p text:style-name="al">IBC Code: International Code for the Construction and Equipment of Ships Carrying Dangerous Chemicals in Bulk van IMO of Code for the Construction and Equipment of Ships Carrying Dangerous Chemicals in Bulk van IMO;</text:p>
              </text:list-item>
              <text:list-item text:style-override="id1-3-2-2-2-3-28">
                <text:number>•</text:number>
                <text:p text:style-name="al">IGC Code: International Code for the Construction and Equipment of Ships Carrying Liquefied Gases in Bulk van IMO of Code for the Construction and Equipment of Ships Carrying Liquefied Gases in Bulk van IMO;</text:p>
              </text:list-item>
              <text:list-item text:style-override="id1-3-2-2-2-3-29">
                <text:number>•</text:number>
                <text:p text:style-name="al">IMDG Code: International Maritime Dangerous Goods Code;</text:p>
              </text:list-item>
              <text:list-item text:style-override="id1-3-2-2-2-3-30">
                <text:number>•</text:number>
                <text:p text:style-name="al">IMSBC Code: International Maritime Solid Bulk Cargoes Code;</text:p>
              </text:list-item>
              <text:list-item text:style-override="id1-3-2-2-2-3-31">
                <text:number>•</text:number>
                <text:p text:style-name="al">IMO: Internationale Maritieme Organisatie van de Verenigde Naties; </text:p>
              </text:list-item>
              <text:list-item text:style-override="id1-3-2-2-2-3-32">
                <text:number>•</text:number>
                <text:p text:style-name="al">inerte atmosfeer: een atmosfeer in een ladingtank of sloptank waarin het zuurstofgehalte is verminderd tot ten hoogste 8 volume procent door het toevoegen van een inert gas onder positieve druk;</text:p>
              </text:list-item>
              <text:list-item text:style-override="id1-3-2-2-2-3-33">
                <text:number>•</text:number>
                <text:p text:style-name="al">inrichting: inrichting als bedoeld in de Wet algemene bepalingen omgevingsrecht;</text:p>
              </text:list-item>
              <text:list-item text:style-override="id1-3-2-2-2-3-34">
                <text:number>•</text:number>
                <text:p text:style-name="al">ISGINTT: International Safety Guide for Inland Navigation Tank-barges and Terminals; </text:p>
              </text:list-item>
              <text:list-item text:style-override="id1-3-2-2-2-3-35">
                <text:number>•</text:number>
                <text:p text:style-name="al">ISGOTT: International Safety Guide for Oiltankers and Terminals;</text:p>
              </text:list-item>
              <text:list-item text:style-override="id1-3-2-2-2-3-36">
                <text:number>•</text:number>
                <text:p text:style-name="al">kapitein: degene die de feitelijke leiding over een zeeschip voert;</text:p>
              </text:list-item>
              <text:list-item text:style-override="id1-3-2-2-2-3-37">
                <text:number>•</text:number>
                <text:p text:style-name="al">ladingresiduen: de restanten van lading in ruimen of tanks aan boord van een schip die na het laden, lossen of schoonmaken achterblĳven, met inbegrip van restanten na morsingen;</text:p>
              </text:list-item>
              <text:list-item text:style-override="id1-3-2-2-2-3-38">
                <text:number>•</text:number>
                <text:p text:style-name="al">LNG: Liquefied Natural Gas;</text:p>
              </text:list-item>
              <text:list-item text:style-override="id1-3-2-2-2-3-39">
                <text:number>•</text:number>
                <text:p text:style-name="al">LNG-aangedreven schip: schip dat gebruik maakt of mede gebruik maakt van LNG-brandstof voor voortstuwing;</text:p>
              </text:list-item>
              <text:list-item text:style-override="id1-3-2-2-2-3-40">
                <text:number>•</text:number>
                <text:p text:style-name="al">LNG-brandstof: LNG dat wordt gebruikt als brandstof voor de voortstuwing of hulpbedrijf van een schip;</text:p>
              </text:list-item>
              <text:list-item text:style-override="id1-3-2-2-2-3-41">
                <text:number>•</text:number>
                <text:p text:style-name="al">MARPOL: International Convention for the Prevention of Pollution from Ships, 1973, as amended; </text:p>
              </text:list-item>
              <text:list-item text:style-override="id1-3-2-2-2-3-42">
                <text:number>•</text:number>
                <text:p text:style-name="al">ontgasvoorziening: vaste of mobiele voorziening, anders dan een dampretourleiding, om dampen van lading te ontvangen tijdens het gasvrij of dampvrij maken van lege of geloste tanks en daarop aangesloten laad- en losleidingen; </text:p>
              </text:list-item>
              <text:list-item text:style-override="id1-3-2-2-2-3-43">
                <text:number>•</text:number>
                <text:p text:style-name="al">ontsmetten: behandelen met gassen of stoffen die gassen afstaan;</text:p>
              </text:list-item>
              <text:list-item text:style-override="id1-3-2-2-2-3-44">
                <text:number>•</text:number>
                <text:p text:style-name="al">ontvangst van scheepsafval en ladingresiduen: de ontvangst van scheepsafval en ladingsresiduen door een vaste, drijvende of mobiele voorziening die is ingericht voor de ontvangst van scheepsafval of ladingresiduen als omschreven in Richtlijn 2000/59/EG van het Europees Parlement en de Raad, of zoals nadien gewijzigd of herzien;</text:p>
              </text:list-item>
              <text:list-item text:style-override="id1-3-2-2-2-3-45">
                <text:number>•</text:number>
                <text:p text:style-name="al">ontvangstvoorziening: voorziening voor de ontvangst van scheepsafval, overige schadelijke stoffen of restanten van schadelijke stoffen;</text:p>
              </text:list-item>
              <text:list-item text:style-override="id1-3-2-2-2-3-46">
                <text:number>•</text:number>
                <text:p text:style-name="al">open vuur: vuur, vonkvorming en elk oppervlak binnen een afstand van 25 meter van een gevaarlijke stof, dat een temperatuur heeft die gelijk is aan of hoger dan de minimum-ontstekingstemperatuur van die stof; </text:p>
              </text:list-item>
              <text:list-item text:style-override="id1-3-2-2-2-3-47">
                <text:number>•</text:number>
                <text:p text:style-name="al">open schoonmaken: elke handeling die gericht is op of verband houdt met het reinigen, gasvrij of dampvrij maken van ladingtanks of sloptanks van een tankschip zodanig dat een emissie naar de atmosfeer kan plaatsvinden; </text:p>
              </text:list-item>
              <text:list-item text:style-override="id1-3-2-2-2-3-48">
                <text:number>•</text:number>
                <text:p text:style-name="al">operationele ruimte: in lengte, breedte, diepte of hoogte begrensd gebied, waarbinnen schepen ligplaats kunnen nemen om hun activiteiten uit te oefenen;</text:p>
              </text:list-item>
              <text:list-item text:style-override="id1-3-2-2-2-3-49">
                <text:number>•</text:number>
                <text:p text:style-name="al">overslag: laden of lossen van lading in of uit een schip;</text:p>
              </text:list-item>
              <text:list-item text:style-override="id1-3-2-2-2-3-50">
                <text:number>•</text:number>
                <text:p text:style-name="al">palenligplaats: ligplaats waartegen een schip kan afmeren zonder enig contact met overige havenafmeervoorzieningen;</text:p>
              </text:list-item>
              <text:list-item text:style-override="id1-3-2-2-2-3-51">
                <text:number>•</text:number>
                <text:p text:style-name="al">passagiersschip: elk schip dat is ingericht voor het vervoer van meer dan twaalf passagiers en dat in het bezit is van toereikende en geldige certificaten;</text:p>
              </text:list-item>
              <text:list-item text:style-override="id1-3-2-2-2-3-52">
                <text:number>•</text:number>
                <text:p text:style-name="al">petroleumhaven: gebied ingericht voor de afhandeling van een tankschip met gevaarlijke vloeibare lading met uitzondering van schadelijke stoffen;</text:p>
              </text:list-item>
              <text:list-item text:style-override="id1-3-2-2-2-3-53">
                <text:number>•</text:number>
                <text:p text:style-name="al">plaatsgebonden risico: risico op een plaats buiten een inrichting, uitgedrukt als de kans per jaar dat een persoon die onafgebroken en onbeschermd op die plaats zou verblijven, overlijdt als rechtstreeks gevolg van een ongewoon voorval binnen die inrichting waarbij een gevaarlijke stof of gevaarlijke afvalstof betrokken is;</text:p>
              </text:list-item>
              <text:list-item text:style-override="id1-3-2-2-2-3-54">
                <text:number>•</text:number>
                <text:p text:style-name="al">plantaardige of dierlijke oliën: oliën of vetten die gewonnen worden uit zaden of vruchten van planten of bomen of oliën en vetten van dierlijke oorsprong; </text:p>
              </text:list-item>
              <text:list-item text:style-override="id1-3-2-2-2-3-55">
                <text:number>•</text:number>
                <text:p text:style-name="al">pleziervaartuig: schip dat is bestemd of wordt gebruikt voor sportbeoefening of vrijetijdsbesteding;</text:p>
              </text:list-item>
              <text:list-item text:style-override="id1-3-2-2-2-3-56">
                <text:number>•</text:number>
                <text:p text:style-name="al">schadelijke stoffen: stoffen die als zodanig bij of krachtens de Wet voorkoming verontreiniging door schepen zijn aangewezen of worden genoemd;</text:p>
              </text:list-item>
              <text:list-item text:style-override="id1-3-2-2-2-3-57">
                <text:number>•</text:number>
                <text:p text:style-name="al">scheepsafval: afval, met inbegrip van sanitair afval, en residuen, niet zĳnde ladingresiduen, die ontstaan tĳdens de bedrĳfsvoering van een zeeschip en vallen onder het toepassingsgebied van de bĳlagen I, IV, V en VI van MARPOL 73/78, en ladinggebonden afval zoals omschreven in de Guidelines voor de uitvoering van bĳlage V van MARPOL 73/78;</text:p>
              </text:list-item>
              <text:list-item text:style-override="id1-3-2-2-2-3-58">
                <text:number>•</text:number>
                <text:p text:style-name="al">schip: 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text:p>
              </text:list-item>
              <text:list-item text:style-override="id1-3-2-2-2-3-59">
                <text:number>•</text:number>
                <text:p text:style-name="al">scheepswerf: scheepswerf of herstellingsinrichting voor reparatie of onderhoud van schepen;</text:p>
              </text:list-item>
              <text:list-item text:style-override="id1-3-2-2-2-3-60">
                <text:number>•</text:number>
                <text:p text:style-name="al">schipper: degene die de feitelijke leiding over een binnenschip voert;</text:p>
              </text:list-item>
              <text:list-item text:style-override="id1-3-2-2-2-3-61">
                <text:number>•</text:number>
                <text:p text:style-name="al">sloptank: tank aan boord van een schip, bestemd voor het houden van al dan niet met water vermengde ladingrestanten van schadelijke, brandbare of andere gevaarlijke vloeistoffen (slops);</text:p>
              </text:list-item>
              <text:list-item text:style-override="id1-3-2-2-2-3-62">
                <text:number>•</text:number>
                <text:p text:style-name="al">StSTGP: Ship to Ship Transfer Guide for Petroleum, Chemicals and Liquefied Gases;</text:p>
              </text:list-item>
              <text:list-item text:style-override="id1-3-2-2-2-3-63">
                <text:number>•</text:number>
                <text:p text:style-name="al">tankschip: binnentankschip of zeetankschip;</text:p>
              </text:list-item>
              <text:list-item text:style-override="id1-3-2-2-2-3-64">
                <text:number>•</text:number>
                <text:p text:style-name="al">toestemming: vergunning, ontheffing of vrijstelling;</text:p>
              </text:list-item>
              <text:list-item text:style-override="id1-3-2-2-2-3-65">
                <text:number>•</text:number>
                <text:p text:style-name="al">ventileren: het laten drogen van openstaande ladingtanks of sloptanks van een tankschip naar de atmosfeer nadat deze met water zijn gewassen of op een andere wijze zijn schoongemaakt;</text:p>
              </text:list-item>
              <text:list-item text:style-override="id1-3-2-2-2-3-66">
                <text:number>•</text:number>
                <text:p text:style-name="al">vlampunt: de laagste temperatuur van een vloeistof, waarbij de damp daarvan met lucht een ontvlambaar mengsel vormt; </text:p>
              </text:list-item>
              <text:list-item text:style-override="id1-3-2-2-2-3-67">
                <text:number>•</text:number>
                <text:p text:style-name="al">vluchtige organische stoffen: organische verbinding van antropogene aard met uitzondering van methaan, die bij 293,15 K een dampspanning heeft van 1 kPa of meer of onder de specifieke gebruiksomstandigheden een vergelijkbare vluchtigheid heeft;</text:p>
              </text:list-item>
              <text:list-item text:style-override="id1-3-2-2-2-3-68">
                <text:number>•</text:number>
                <text:p text:style-name="al">werkschip: elk schip dat onderhoudswerkzaamheden uitvoert aan de haveninfrastructuur, uitgezonderd een schip dat baggerwerkzaamheden uitvoert;</text:p>
              </text:list-item>
              <text:list-item text:style-override="id1-3-2-2-2-3-69">
                <text:number>•</text:number>
                <text:p text:style-name="al">woonconcentratie: een concentratie van minimaal twee woningen op één hectare land;</text:p>
              </text:list-item>
              <text:list-item text:style-override="id1-3-2-2-2-3-70">
                <text:number>•</text:number>
                <text:p text:style-name="al">zeeschip: schip dat volgens zijn constructie uitsluitend of in hoofdzaak is bestemd voor de vaart op zee;</text:p>
              </text:list-item>
              <text:list-item text:style-override="id1-3-2-2-2-3-71">
                <text:number>•</text:number>
                <text:p text:style-name="al">zeetankschip: zeeschip, gebouwd voor of aangepast aan het vervoer van onverpakte vloeibare lading in zijn ladingtanks.</text:p>
              </text:list-item>
            </text:list>
            <text:p text:style-name="al"/>
          </text:section>
          <text:section text:name="artikel_id1-3-2-2-3" text:style-name="artikel">
            <text:p text:style-name="artikel_kop_titel"><text:span text:style-name="artikel_kop_label">Artikel</text:span> <text:span text:style-name="artikel_kop_nr">1.2</text:span> Waar gelden deze regels? </text:p>
            <text:list text:style-name="id1-3-2-2-3-2">
              <text:list-item text:style-override="id1-3-2-2-3-2-1">
                <text:number>1.</text:number>
                <text:p text:style-name="al">Het bepaalde bij of krachtens deze verordening is van toepassing in de haven.</text:p>
              </text:list-item>
              <text:list-item text:style-override="id1-3-2-2-3-2-2">
                <text:number>2.</text:number>
                <text:p text:style-name="al">Het bepaalde bij of krachtens deze verordening is tevens van toepassing op schepen die buiten de haven doch binnen de gemeentegrenzen direct of indirect gemeerd, ten anker liggen of op een spudpaal zijn afgemeerd.</text:p>
              </text:list-item>
            </text:list>
            <text:p text:style-name="al"/>
          </text:section>
          <text:section text:name="artikel_id1-3-2-2-4" text:style-name="artikel">
            <text:p text:style-name="artikel_kop_titel"><text:span text:style-name="artikel_kop_label">Artikel</text:span> <text:span text:style-name="artikel_kop_nr">1.3</text:span> Op wie is deze verordening van toepassing? </text:p>
            <text:list text:style-name="id1-3-2-2-4-2">
              <text:list-item text:style-override="id1-3-2-2-4-2-1">
                <text:number>1.</text:number>
                <text:p text:style-name="al">De kapitein of de schipper is verantwoordelijk voor de naleving van het bepaalde bij of krachtens deze verordening, tenzij in deze verordening anders is bepaald.</text:p>
              </text:list-item>
              <text:list-item text:style-override="id1-3-2-2-4-2-2">
                <text:number>2.</text:number>
                <text:p text:style-name="al">Als een kapitein of een schipper niet op het schip aanwezig is, is de exploitant verantwoordelijk voor de naleving van het bepaalde bij of krachtens deze verordening.</text:p>
              </text:list-item>
            </text:list>
            <text:p text:style-name="al"/>
          </text:section>
          <text:section text:name="artikel_id1-3-2-2-5" text:style-name="artikel">
            <text:p text:style-name="artikel_kop_titel"><text:span text:style-name="artikel_kop_label">Artikel</text:span> <text:span text:style-name="artikel_kop_nr">1.4</text:span> Beslistermijn toestemming </text:p>
            <text:list text:style-name="id1-3-2-2-5-2">
              <text:list-item text:style-override="id1-3-2-2-5-2-1">
                <text:number>1.</text:number>
                <text:p text:style-name="al">Het college beslist op een aanvraag voor een toestemming binnen acht weken na de datum van ontvangst van de aanvraag. </text:p>
              </text:list-item>
              <text:list-item text:style-override="id1-3-2-2-5-2-2">
                <text:number>2.</text:number>
                <text:p text:style-name="al">Het college kan de termijn met ten hoogste acht weken verlengen.</text:p>
              </text:list-item>
            </text:list>
            <text:p text:style-name="al"/>
          </text:section>
          <text:section text:name="artikel_id1-3-2-2-6" text:style-name="artikel">
            <text:p text:style-name="artikel_kop_titel"><text:span text:style-name="artikel_kop_label">Artikel</text:span> <text:span text:style-name="artikel_kop_nr">1.5</text:span> Voorschriften en beperkingen </text:p>
            <text:list text:style-name="id1-3-2-2-6-2">
              <text:list-item text:style-override="id1-3-2-2-6-2-1">
                <text:number>1.</text:number>
                <text:p text:style-name="al">Het college kan aan een toestemming of aanwijzing voorschriften en beperkingen verbinden. Deze voorschriften en beperkingen zijn bedoeld ter bescherming van het belang of de belangen van de betreffende toestemming of aanwijzing. </text:p>
              </text:list-item>
              <text:list-item text:style-override="id1-3-2-2-6-2-2">
                <text:number>2.</text:number>
                <text:p text:style-name="al">Degene aan wie een toestemming of aanwijzing is gegeven, houdt zich aan de daaraan verbonden voorschriften en beperkingen.</text:p>
              </text:list-item>
            </text:list>
            <text:p text:style-name="al"/>
          </text:section>
          <text:section text:name="artikel_id1-3-2-2-7" text:style-name="artikel">
            <text:p text:style-name="artikel_kop_titel"><text:span text:style-name="artikel_kop_label">Artikel</text:span> <text:span text:style-name="artikel_kop_nr">1.6</text:span> Weigeren, wijzigen of intrekken van toestemming </text:p>
            <text:p text:style-name="al">Het college kan de toestemming weigeren, wijzigen of intrekken als:</text:p>
            <text:list text:style-name="id1-3-2-2-7-3">
              <text:list-item text:style-override="id1-3-2-2-7-3-1">
                <text:number>a.</text:number>
                <text:p text:style-name="al">bij de aanvraag onjuiste of onvolledige gegevens zijn verstrekt; </text:p>
              </text:list-item>
              <text:list-item text:style-override="id1-3-2-2-7-3-2">
                <text:number>b.</text:number>
                <text:p text:style-name="al">als dit noodzakelijk is ter bescherming van de veiligheid, de ordening, het milieu in de haven of de omgeving van de haven, alsmede kwaliteit van de dienstverlening; </text:p>
              </text:list-item>
              <text:list-item text:style-override="id1-3-2-2-7-3-3">
                <text:number>c.</text:number>
                <text:p text:style-name="al">de voorschriften en beperkingen die verbonden zijn aan de toestemming niet zijn of worden nagekomen; </text:p>
              </text:list-item>
              <text:list-item text:style-override="id1-3-2-2-7-3-4">
                <text:number>d.</text:number>
                <text:p text:style-name="al">van de toestemming geen gebruik wordt gemaakt binnen een daarin gestelde termijn of, bij het ontbreken van een gestelde termijn, binnen een redelijke termijn, of; </text:p>
              </text:list-item>
              <text:list-item text:style-override="id1-3-2-2-7-3-5">
                <text:number>e.</text:number>
                <text:p text:style-name="al">de houder van de toestemming dit verzoekt.</text:p>
              </text:list-item>
            </text:list>
            <text:p text:style-name="al"/>
          </text:section>
          <text:section text:name="artikel_id1-3-2-2-8" text:style-name="artikel">
            <text:p text:style-name="artikel_kop_titel"><text:span text:style-name="artikel_kop_label">Artikel</text:span> <text:span text:style-name="artikel_kop_nr">1.7</text:span> Geldigheidsduur </text:p>
            <text:list text:style-name="id1-3-2-2-8-2">
              <text:list-item text:style-override="id1-3-2-2-8-2-1">
                <text:number>1.</text:number>
                <text:p text:style-name="al">De toestemming geldt voor maximaal 5 jaar.</text:p>
              </text:list-item>
              <text:list-item text:style-override="id1-3-2-2-8-2-2">
                <text:number>2.</text:number>
                <text:p text:style-name="al">In afwijking van het bepaalde in het eerste lid kan een toestemming voor onbepaalde duur worden verleend.</text:p>
              </text:list-item>
            </text:list>
            <text:p text:style-name="al"/>
          </text:section>
          <text:section text:name="artikel_id1-3-2-2-9" text:style-name="artikel">
            <text:p text:style-name="artikel_kop_titel"><text:span text:style-name="artikel_kop_label">Artikel</text:span> <text:span text:style-name="artikel_kop_nr">1.8</text:span> Verplichtingen aan boord houden van toestemmingen </text:p>
            <text:list text:style-name="id1-3-2-2-9-2">
              <text:list-item text:style-override="id1-3-2-2-9-2-1">
                <text:number>1.</text:number>
                <text:p text:style-name="al">De toestemming of een (digitale) kopie daarvan, die op een schip betrekking heeft bevindt zich aan boord van het schip.</text:p>
              </text:list-item>
              <text:list-item text:style-override="id1-3-2-2-9-2-2">
                <text:number>2.</text:number>
                <text:p text:style-name="al">Dit artikel is niet van toepassing op een duwbak.</text:p>
              </text:list-item>
            </text:list>
            <text:p text:style-name="al"/>
          </text:section>
          <text:section text:name="artikel_id1-3-2-2-10" text:style-name="artikel">
            <text:p text:style-name="artikel_kop_titel"><text:span text:style-name="artikel_kop_label">Artikel</text:span> <text:span text:style-name="artikel_kop_nr">1.9</text:span> Ontheffing en vrijstelling van geboden en verboden </text:p>
            <text:list text:style-name="id1-3-2-2-10-2">
              <text:list-item text:style-override="id1-3-2-2-10-2-1">
                <text:number>1.</text:number>
                <text:p text:style-name="al">Het college kan op verzoek ontheffing of vrijstelling verlenen van de verboden en geboden zoals die bij of krachtens deze verordening zijn opgenomen. </text:p>
              </text:list-item>
              <text:list-item text:style-override="id1-3-2-2-10-2-2">
                <text:number>2.</text:number>
                <text:p text:style-name="al">Het college gebruikt deze bevoegdheid slechts als:</text:p>
                <text:list text:style-name="id1-3-2-2-10-2-2-3">
                  <text:list-item text:style-override="id1-3-2-2-10-2-2-3-1">
                    <text:number>a.</text:number>
                    <text:p text:style-name="al">daardoor de ordening, de veiligheid, het milieu in de haven of de omgeving van de haven niet worden geschaad, en;</text:p>
                  </text:list-item>
                  <text:list-item text:style-override="id1-3-2-2-10-2-2-3-2">
                    <text:number>b.</text:number>
                    <text:p text:style-name="al">de verzoeker aannemelijk maakt dat alle doelen als bedoeld onder a ten minste even goed worden gediend.</text:p>
                  </text:list-item>
                </text:list>
              </text:list-item>
            </text:list>
            <text:p text:style-name="al"/>
          </text:section>
          <text:section text:name="artikel_id1-3-2-2-11" text:style-name="artikel">
            <text:p text:style-name="artikel_kop_titel"><text:span text:style-name="artikel_kop_label">Artikel</text:span> <text:span text:style-name="artikel_kop_nr">1.10</text:span> Melding aan de havenmeester </text:p>
            <text:p text:style-name="al">Het doorgeven van een op grond van het bepaalde bij of krachtens deze verordening verplicht gestelde melding, vindt plaats op een door de havenmeester aangegeven wijze of tijdstip, waarbij de havenmeester tevens de door te geven gegevens kan bepalen.</text:p>
            <text:p text:style-name="al"/>
          </text:section>
          <text:section text:name="paragraaf_id1-3-2-2-12" text:style-name="paragraaf">
            <text:p text:style-name="paragraaf_kop"><text:span text:style-name="label">Paragraaf</text:span> <text:span text:style-name="nr">2</text:span> Havenmeester</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2.1</text:span> Aanwijzing havenmeester </text:p>
            <text:p text:style-name="al">Het college wijst de havenmeester aan.</text:p>
            <text:p text:style-name="al"/>
          </text:section>
          <text:section text:name="paragraaf_id1-3-2-2-14" text:style-name="paragraaf">
            <text:p text:style-name="paragraaf_kop"><text:span text:style-name="label">Paragraaf</text:span> <text:span text:style-name="nr">3</text:span> Ordening en gebruik van de hav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Verkeerstekens en bekendmakingen met dezelfde strekking als een verkeersteken </text:p>
            <text:list text:style-name="id1-3-2-2-15-2">
              <text:list-item text:style-override="id1-3-2-2-15-2-1">
                <text:number>1.</text:number>
                <text:p text:style-name="al">Het college kan verkeerstekens plaatsen die zijn vermeld in het Binnenvaartpolitiereglement en kan die verkeerstekens voorzien van nadere aanduidingen. </text:p>
              </text:list-item>
              <text:list-item text:style-override="id1-3-2-2-15-2-2">
                <text:number>2.</text:number>
                <text:p text:style-name="al">Een verkeersteken en de daarbij behorende nadere aanduidingen moeten worden nageleefd. </text:p>
              </text:list-item>
              <text:list-item text:style-override="id1-3-2-2-15-2-3">
                <text:number>3.</text:number>
                <text:p text:style-name="al">Wat in het eerste en tweede lid staat, is van overeenkomstige toepassing op een bekendmaking met dezelfde strekking als een verkeersteken.</text:p>
              </text:list-item>
            </text:list>
            <text:p text:style-name="al"/>
          </text:section>
          <text:section text:name="artikel_id1-3-2-2-16" text:style-name="artikel">
            <text:p text:style-name="artikel_kop_titel"><text:span text:style-name="artikel_kop_label">Artikel</text:span> <text:span text:style-name="artikel_kop_nr">3.2</text:span> Aanwijzen gebieden en periodes ligplaatsnemen </text:p>
            <text:p text:style-name="al">Het college kan gebieden aanwijzen waar bepaalde categorieën van schepen zich niet mogen bevinden, daaronder begrepen het nemen van ligplaats. Het college kan in de aanwijzing periodes aangeven waarbinnen de aanwijzing van toepassing is.</text:p>
            <text:p text:style-name="al"/>
          </text:section>
          <text:section text:name="artikel_id1-3-2-2-17" text:style-name="artikel">
            <text:p text:style-name="artikel_kop_titel"><text:span text:style-name="artikel_kop_label">Artikel</text:span> <text:span text:style-name="artikel_kop_nr">3.3</text:span> Nemen van een ligplaats </text:p>
            <text:p text:style-name="al">Een schip mag alleen ligplaats nemen als dit gebeurt: </text:p>
            <text:list text:style-name="id1-3-2-2-17-3">
              <text:list-item text:style-override="id1-3-2-2-17-3-1">
                <text:number>a.</text:number>
                <text:p text:style-name="al">in overeenstemming met ter plaatse aangebrachte verkeerstekens en nadere aanduidingen die daar zijn aangebracht; </text:p>
              </text:list-item>
              <text:list-item text:style-override="id1-3-2-2-17-3-2">
                <text:number>b.</text:number>
                <text:p text:style-name="al">in overeenstemming met een bekendmaking met dezelfde strekking als een verkeersteken, of; </text:p>
              </text:list-item>
              <text:list-item text:style-override="id1-3-2-2-17-3-3">
                <text:number>c.</text:number>
                <text:p text:style-name="al">op ligplaatsen, gelegen aan een afmeervoorziening met instemming van een huurder, erfpachter of eigenaar, behalve als het college het nemen van een ligplaats niet toestaat uit het oogpunt van ordening, veiligheid of milieu.</text:p>
              </text:list-item>
            </text:list>
            <text:p text:style-name="al"/>
          </text:section>
          <text:section text:name="artikel_id1-3-2-2-18" text:style-name="artikel">
            <text:p text:style-name="artikel_kop_titel"><text:span text:style-name="artikel_kop_label">Artikel</text:span> <text:span text:style-name="artikel_kop_nr">3.4</text:span> Deugdelijk afmeren </text:p>
            <text:list text:style-name="id1-3-2-2-18-2">
              <text:list-item text:style-override="id1-3-2-2-18-2-1">
                <text:number>1.</text:number>
                <text:p text:style-name="al">Een schip wordt deugdelijk en veilig afgemeerd. </text:p>
              </text:list-item>
              <text:list-item text:style-override="id1-3-2-2-18-2-2">
                <text:number>2.</text:number>
                <text:p text:style-name="al">Als een zeeschip ligplaats heeft ingenomen in de lengterichting ten opzichte van een ander afgemeerd schip, houdt het zeeschip, met de hieronder aangegeven lengte, de volgende onderlinge afstand aan: </text:p>
                <text:list text:style-name="id1-3-2-2-18-2-2-3">
                  <text:list-item text:style-override="id1-3-2-2-18-2-2-3-1">
                    <text:number>a.</text:number>
                    <text:p text:style-name="al">tot en met 120 meter; 0,1 x de lengte van het zeeschip met een minimum van 10 meter, en; </text:p>
                  </text:list-item>
                  <text:list-item text:style-override="id1-3-2-2-18-2-2-3-2">
                    <text:number>b.</text:number>
                    <text:p text:style-name="al">langer dan 120 meter lengte; 0,1 x de lengte van het zeeschip met een minimum van 15 meter en een maximum van 35 meter.</text:p>
                  </text:list-item>
                </text:list>
              </text:list-item>
            </text:list>
            <text:p text:style-name="al"/>
          </text:section>
          <text:section text:name="artikel_id1-3-2-2-19" text:style-name="artikel">
            <text:p text:style-name="artikel_kop_titel"><text:span text:style-name="artikel_kop_label">Artikel</text:span> <text:span text:style-name="artikel_kop_nr">3.5</text:span> Omhoog brengen van schepen </text:p>
            <text:p text:style-name="al">Een schip mag alleen met hulpmiddelen omhoog worden gebracht, als het schip zich bevindt in een gebied dat door het college hiervoor is aangewezen.</text:p>
            <text:p text:style-name="al"/>
          </text:section>
          <text:section text:name="artikel_id1-3-2-2-20" text:style-name="artikel">
            <text:p text:style-name="artikel_kop_titel"><text:span text:style-name="artikel_kop_label">Artikel</text:span> <text:span text:style-name="artikel_kop_nr">3.6</text:span> Gebruik van voortstuwers, boegschroeven of hekschroeven </text:p>
            <text:list text:style-name="id1-3-2-2-20-2">
              <text:list-item text:style-override="id1-3-2-2-20-2-1">
                <text:number>1.</text:number>
                <text:p text:style-name="al">Een schip mag geen voortstuwers, boegschroeven of hekschroeven gebruiken, als:</text:p>
                <text:list text:style-name="id1-3-2-2-20-2-1-3">
                  <text:list-item text:style-override="id1-3-2-2-20-2-1-3-1">
                    <text:number>a.</text:number>
                    <text:p text:style-name="al">het aan de grond zit;</text:p>
                  </text:list-item>
                  <text:list-item text:style-override="id1-3-2-2-20-2-1-3-2">
                    <text:number>b.</text:number>
                    <text:p text:style-name="al">het gemeerd, ten anker of op spudpalen ligt;</text:p>
                  </text:list-item>
                  <text:list-item text:style-override="id1-3-2-2-20-2-1-3-3">
                    <text:number>c.</text:number>
                    <text:p text:style-name="al">het op korte afstand van de kade of de oever gaande wordt gehouden, of; </text:p>
                  </text:list-item>
                  <text:list-item text:style-override="id1-3-2-2-20-2-1-3-4">
                    <text:number>d.</text:number>
                    <text:p text:style-name="al">de voortstuwers, boegschroeven of hekschroeven worden gebruikt om het schip tegen de kade of de oever aan te drukken, anders dan onmiddellijk voor het ontmeren of afmeren.</text:p>
                  </text:list-item>
                </text:list>
              </text:list-item>
              <text:list-item text:style-override="id1-3-2-2-20-2-2">
                <text:number>2.</text:number>
                <text:p text:style-name="al">Wat in het eerste lid, onder b, staat, geldt niet als het schip aan een ander schip gemeerd ligt en moet bij- of afdraaien ter voorkoming van schade. </text:p>
              </text:list-item>
              <text:list-item text:style-override="id1-3-2-2-20-2-3">
                <text:number>3.</text:number>
                <text:p text:style-name="al">Als de voortstuwers, boegschroeven of hekschroeven van een schip in werking zijn, is een persoon die met het schip mag varen in de stuurhut aanwezig.</text:p>
              </text:list-item>
              <text:list-item text:style-override="id1-3-2-2-20-2-4">
                <text:number>4.</text:number>
                <text:p text:style-name="al">Wat in het derde lid staat, geldt niet als het schip: </text:p>
                <text:list text:style-name="id1-3-2-2-20-2-4-3">
                  <text:list-item text:style-override="id1-3-2-2-20-2-4-3-1">
                    <text:number>a.</text:number>
                    <text:p text:style-name="al">afmeert of ontmeert;</text:p>
                  </text:list-item>
                  <text:list-item text:style-override="id1-3-2-2-20-2-4-3-2">
                    <text:number>b.</text:number>
                    <text:p text:style-name="al">een lengte van maximaal 35 meter heeft;</text:p>
                  </text:list-item>
                  <text:list-item text:style-override="id1-3-2-2-20-2-4-3-3">
                    <text:number>c.</text:number>
                    <text:p text:style-name="al">op grond van het vereiste geldige certificaat, als bedoeld in de Binnenvaartwet, met één bemanningslid mag varen, en;</text:p>
                  </text:list-item>
                  <text:list-item text:style-override="id1-3-2-2-20-2-4-3-4">
                    <text:number>d.</text:number>
                    <text:p text:style-name="al">één bemanningslid, zijnde de schipper, heeft, die als enige aan boord is.</text:p>
                  </text:list-item>
                </text:list>
              </text:list-item>
            </text:list>
            <text:p text:style-name="al"/>
          </text:section>
          <text:section text:name="artikel_id1-3-2-2-21" text:style-name="artikel">
            <text:p text:style-name="artikel_kop_titel"><text:span text:style-name="artikel_kop_label">Artikel</text:span> <text:span text:style-name="artikel_kop_nr">3.7</text:span> Gebruik van ankers en spudpalen </text:p>
            <text:list text:style-name="id1-3-2-2-21-2">
              <text:list-item text:style-override="id1-3-2-2-21-2-1">
                <text:number>1.</text:number>
                <text:p text:style-name="al">Een anker of een spudpaal mag alleen worden gebruikt: </text:p>
                <text:list text:style-name="id1-3-2-2-21-2-1-3">
                  <text:list-item text:style-override="id1-3-2-2-21-2-1-3-1">
                    <text:number>a.</text:number>
                    <text:p text:style-name="al">in door het college aangewezen gebieden;</text:p>
                  </text:list-item>
                  <text:list-item text:style-override="id1-3-2-2-21-2-1-3-2">
                    <text:number>b.</text:number>
                    <text:p text:style-name="al">in overeenstemming met ter plaatse aangebrachte verkeerstekens en nadere aanduidingen of met een besluit met dezelfde strekking als een verkeersteken, of; </text:p>
                  </text:list-item>
                  <text:list-item text:style-override="id1-3-2-2-21-2-1-3-3">
                    <text:number>c.</text:number>
                    <text:p text:style-name="al">als het gebruik geen schade toebrengt aan infrastructuur, in de onderwaterbodem aangebrachte ondergrondse infrastructuur of oever- of kadeverdedigingswerken.</text:p>
                  </text:list-item>
                </text:list>
              </text:list-item>
              <text:list-item text:style-override="id1-3-2-2-21-2-2">
                <text:number>2.</text:number>
                <text:p text:style-name="al">Als een anker of een spudpaal in een situatie als bedoeld in het eerste lid, onder c, wordt gebruikt, wordt dit vooraf gemeld aan de havenmeester. </text:p>
              </text:list-item>
              <text:list-item text:style-override="id1-3-2-2-21-2-3">
                <text:number>3.</text:number>
                <text:p text:style-name="al">Wat in het eerste lid staat, geldt niet voor een anker als deze wordt gebruikt door een zeeschip op advies van een loods: </text:p>
                <text:list text:style-name="id1-3-2-2-21-2-3-3">
                  <text:list-item text:style-override="id1-3-2-2-21-2-3-3-1">
                    <text:number>a.</text:number>
                    <text:p text:style-name="al">bij het afmeren, of; </text:p>
                  </text:list-item>
                  <text:list-item text:style-override="id1-3-2-2-21-2-3-3-2">
                    <text:number>b.</text:number>
                    <text:p text:style-name="al">ter voorkoming van een aanvaring.</text:p>
                  </text:list-item>
                </text:list>
              </text:list-item>
            </text:list>
            <text:p text:style-name="al"/>
          </text:section>
          <text:section text:name="artikel_id1-3-2-2-22" text:style-name="artikel">
            <text:p text:style-name="artikel_kop_titel"><text:span text:style-name="artikel_kop_label">Artikel</text:span> <text:span text:style-name="artikel_kop_nr">3.8</text:span> Overlast aan schepen </text:p>
            <text:p text:style-name="al">Alleen rechthebbenden mogen een schip vasthouden, zich daarop bevinden of een schip losmaken.</text:p>
            <text:p text:style-name="al"/>
          </text:section>
          <text:section text:name="artikel_id1-3-2-2-23" text:style-name="artikel">
            <text:p text:style-name="artikel_kop_titel"><text:span text:style-name="artikel_kop_label">Artikel</text:span> <text:span text:style-name="artikel_kop_nr">3.9</text:span> Melding bedrijfsstoring, gebrek, schade of aanvaring </text:p>
            <text:p text:style-name="al">Bedrijfsstoringen, gebreken of schades aan of aan boord van een schip die gevaar, schade of hinder kunnen veroorzaken voor het schip of de omgeving, dan wel een aanvaring worden direct aan de havenmeester gemeld.</text:p>
            <text:p text:style-name="al"/>
          </text:section>
          <text:section text:name="artikel_id1-3-2-2-24" text:style-name="artikel">
            <text:p text:style-name="artikel_kop_titel"><text:span text:style-name="artikel_kop_label">Artikel</text:span> <text:span text:style-name="artikel_kop_nr">3.10</text:span> Meldplicht zeeschepen </text:p>
            <text:list text:style-name="id1-3-2-2-24-2">
              <text:list-item text:style-override="id1-3-2-2-24-2-1">
                <text:number>1.</text:number>
                <text:p text:style-name="al">Dit artikel is van toepassing op alle wateren binnen de gemeentegrenzen. </text:p>
              </text:list-item>
              <text:list-item text:style-override="id1-3-2-2-24-2-2">
                <text:number>2.</text:number>
                <text:p text:style-name="al">Een zeeschip dat behoort tot een door het college vast te stellen categorie van zeeschepen en dat op weg is van of naar een binnen de gemeentegrenzen gelegen ligplaats, meldt aan de havenmeester de door het college vast te stellen gegevens omtrent: </text:p>
                <text:list text:style-name="id1-3-2-2-24-2-2-3">
                  <text:list-item text:style-override="id1-3-2-2-24-2-2-3-1">
                    <text:number>a.</text:number>
                    <text:p text:style-name="al">de aankomst; </text:p>
                  </text:list-item>
                  <text:list-item text:style-override="id1-3-2-2-24-2-2-3-2">
                    <text:number>b.</text:number>
                    <text:p text:style-name="al">het vertrek; </text:p>
                  </text:list-item>
                  <text:list-item text:style-override="id1-3-2-2-24-2-2-3-3">
                    <text:number>c.</text:number>
                    <text:p text:style-name="al">het verhalen; </text:p>
                  </text:list-item>
                  <text:list-item text:style-override="id1-3-2-2-24-2-2-3-4">
                    <text:number>d.</text:number>
                    <text:p text:style-name="al">de positie van het schip; </text:p>
                  </text:list-item>
                  <text:list-item text:style-override="id1-3-2-2-24-2-2-3-5">
                    <text:number>e.</text:number>
                    <text:p text:style-name="al">de gegevens met betrekking tot de te gebruiken nautische dienstverleners en de scheepsagent; </text:p>
                  </text:list-item>
                  <text:list-item text:style-override="id1-3-2-2-24-2-2-3-6">
                    <text:number>f.</text:number>
                    <text:p text:style-name="al">de gegevens met betrekking tot het schip; </text:p>
                  </text:list-item>
                  <text:list-item text:style-override="id1-3-2-2-24-2-2-3-7">
                    <text:number>g.</text:number>
                    <text:p text:style-name="al">de daarmee vervoerde lading, en; </text:p>
                  </text:list-item>
                  <text:list-item text:style-override="id1-3-2-2-24-2-2-3-8">
                    <text:number>h.</text:number>
                    <text:p text:style-name="al">de uit te voeren reis.</text:p>
                  </text:list-item>
                </text:list>
              </text:list-item>
              <text:list-item text:style-override="id1-3-2-2-24-2-3">
                <text:number>3.</text:number>
                <text:p text:style-name="al">Dit artikel is niet van toepassing voor zover in het daarin geregelde onderwerp wordt voorzien bij of krachtens het Besluit meldingsformaliteiten en gegevensverwerkingen scheepvaart en het Binnenvaartpolitiereglement.</text:p>
              </text:list-item>
            </text:list>
            <text:p text:style-name="al"/>
          </text:section>
          <text:section text:name="artikel_id1-3-2-2-25" text:style-name="artikel">
            <text:p text:style-name="artikel_kop_titel"><text:span text:style-name="artikel_kop_label">Artikel</text:span> <text:span text:style-name="artikel_kop_nr">3.11</text:span> Operationele ruimte ligplaatsen </text:p>
            <text:list text:style-name="id1-3-2-2-25-2">
              <text:list-item text:style-override="id1-3-2-2-25-2-1">
                <text:number>1.</text:number>
                <text:p text:style-name="al">Het college kan voor een ligplaats de operationele ruimte aanwijzen.</text:p>
              </text:list-item>
              <text:list-item text:style-override="id1-3-2-2-25-2-2">
                <text:number>2.</text:number>
                <text:p text:style-name="al">Het college kan aanvullende regels stellen met betrekking tot het nautisch gebruik van de operationele ruimte. </text:p>
              </text:list-item>
              <text:list-item text:style-override="id1-3-2-2-25-2-3">
                <text:number>3.</text:number>
                <text:p text:style-name="al">De huurder, erfpachter of eigenaar van de afmeervoorziening van de ligplaats mag schepen alleen ligplaats laten nemen binnen de operationele ruimte. </text:p>
              </text:list-item>
              <text:list-item text:style-override="id1-3-2-2-25-2-4">
                <text:number>4.</text:number>
                <text:p text:style-name="al">Bunker- of dienstverlenende schepen mogen voor het uitvoeren van hun werkzaamheden geheel of gedeeltelijk buiten de operationele ruimte ligplaats innemen na een melding aan de havenmeester. </text:p>
              </text:list-item>
            </text:list>
            <text:p text:style-name="al"/>
          </text:section>
          <text:section text:name="artikel_id1-3-2-2-26" text:style-name="artikel">
            <text:p text:style-name="artikel_kop_titel"><text:span text:style-name="artikel_kop_label">Artikel</text:span> <text:span text:style-name="artikel_kop_nr">3.12</text:span> Maatregelen onttrekking economisch verkeer </text:p>
            <text:list text:style-name="id1-3-2-2-26-2">
              <text:list-item text:style-override="id1-3-2-2-26-2-1">
                <text:number>1.</text:number>
                <text:p text:style-name="al">Het college kan maatregelen opleggen ter bescherming van veiligheids-, ordenings- of milieubelangen aan een schip, als:</text:p>
                <text:list text:style-name="id1-3-2-2-26-2-1-3">
                  <text:list-item text:style-override="id1-3-2-2-26-2-1-3-1">
                    <text:number>a.</text:number>
                    <text:p text:style-name="al">dat schip niet beschikt over de vereiste certificaten;</text:p>
                  </text:list-item>
                  <text:list-item text:style-override="id1-3-2-2-26-2-1-3-2">
                    <text:number>b.</text:number>
                    <text:p text:style-name="al">beslag is gelegd op dat schip, de lading of de bunkers;</text:p>
                  </text:list-item>
                  <text:list-item text:style-override="id1-3-2-2-26-2-1-3-3">
                    <text:number>c.</text:number>
                    <text:p text:style-name="al">dat schip is opgelegd, of;</text:p>
                  </text:list-item>
                  <text:list-item text:style-override="id1-3-2-2-26-2-1-3-4">
                    <text:number>d.</text:number>
                    <text:p text:style-name="al">dat schip is onttrokken aan het nautische of economisch verkeer. </text:p>
                  </text:list-item>
                </text:list>
              </text:list-item>
              <text:list-item text:style-override="id1-3-2-2-26-2-2">
                <text:number>2.</text:number>
                <text:p text:style-name="al">Degene aan wie de maatregelen zijn opgelegd, is verplicht daaraan gevolg te geven.</text:p>
              </text:list-item>
            </text:list>
            <text:p text:style-name="al"/>
          </text:section>
          <text:section text:name="artikel_id1-3-2-2-27" text:style-name="artikel">
            <text:p text:style-name="artikel_kop_titel"><text:span text:style-name="artikel_kop_label">Artikel</text:span> <text:span text:style-name="artikel_kop_nr">3.13</text:span> Voorzieningen in de haven </text:p>
            <text:p text:style-name="al">Voorzieningen of voorwerpen mogen in, op, onder of boven water worden geplaatst of aangebracht, als:</text:p>
            <text:list text:style-name="id1-3-2-2-27-3">
              <text:list-item text:style-override="id1-3-2-2-27-3-1">
                <text:number>a.</text:number>
                <text:p text:style-name="al">daardoor geen gevaar, schade of hinder kan ontstaan, of;</text:p>
              </text:list-item>
              <text:list-item text:style-override="id1-3-2-2-27-3-2">
                <text:number>b.</text:number>
                <text:p text:style-name="al">het betreft het hebben, plaatsen of aanbrengen van scheepstoebehoren en voorzieningen, en als zodanig in gebruik zijn, om een schip te laden en te lossen. </text:p>
              </text:list-item>
            </text:list>
            <text:p text:style-name="al"/>
          </text:section>
          <text:section text:name="paragraaf_id1-3-2-2-28" text:style-name="paragraaf">
            <text:p text:style-name="paragraaf_kop"><text:span text:style-name="label">Paragraaf</text:span> <text:span text:style-name="nr">4</text:span> Veiligheid en milieu in de hav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4.1</text:span> Verontreiniging en overlast door schepen </text:p>
            <text:p text:style-name="al">Het is verboden:</text:p>
            <text:list text:style-name="id1-3-2-2-29-3">
              <text:list-item text:style-override="id1-3-2-2-29-3-1">
                <text:number>a.</text:number>
                <text:p text:style-name="al">stoffen uit een schip te laten ontsnappen, waardoor gevaar, schade of hinder ontstaat of kan ontstaan, of;</text:p>
              </text:list-item>
              <text:list-item text:style-override="id1-3-2-2-29-3-2">
                <text:number>b.</text:number>
                <text:p text:style-name="al">in de haven aan boord van een schip een afvalverbrandingsoven te gebruiken.</text:p>
              </text:list-item>
            </text:list>
            <text:p text:style-name="al"/>
          </text:section>
          <text:section text:name="artikel_id1-3-2-2-30" text:style-name="artikel">
            <text:p text:style-name="artikel_kop_titel"><text:span text:style-name="artikel_kop_label">Artikel</text:span> <text:span text:style-name="artikel_kop_nr">4.2</text:span> Verbod gebruik generator, hoofd- en hulpmotor </text:p>
            <text:list text:style-name="id1-3-2-2-30-2">
              <text:list-item text:style-override="id1-3-2-2-30-2-1">
                <text:number>1.</text:number>
                <text:p text:style-name="al">Het college kan gebieden aanwijzen waarin het verboden is aan boord van een binnenschip een generator of een hoofd- of hulpmotor te gebruiken. </text:p>
              </text:list-item>
              <text:list-item text:style-override="id1-3-2-2-30-2-2">
                <text:number>2.</text:number>
                <text:p text:style-name="al">Het is toegestaan om direct voor het vertrek en direct na aankomst van een schip in een aangewezen gebied aan boord van een schip een generator of een hoofd- of hulpmotor in werking te hebben.</text:p>
              </text:list-item>
            </text:list>
            <text:p text:style-name="al"/>
          </text:section>
          <text:section text:name="artikel_id1-3-2-2-31" text:style-name="artikel">
            <text:p text:style-name="artikel_kop_titel"><text:span text:style-name="artikel_kop_label">Artikel</text:span> <text:span text:style-name="artikel_kop_nr">4.3</text:span> Gevaar, schade of hinder opleverende schepen </text:p>
            <text:p text:style-name="al">Het college kan als naar zijn oordeel een schip mogelijk gevaar, schade of hinder, of verstoring van de ordening in of in de omgeving van de haven veroorzaakt of kan veroorzaken dan wel de veiligheid in gevaar brengt of kan brengen:</text:p>
            <text:list text:style-name="id1-3-2-2-31-3">
              <text:list-item text:style-override="id1-3-2-2-31-3-1">
                <text:number>a.</text:number>
                <text:p text:style-name="al">een verbod opleggen om met dat schip de haven binnen te komen, in de haven te verblijven of zich met dat schip op een ligplaats te bevinden, of;</text:p>
              </text:list-item>
              <text:list-item text:style-override="id1-3-2-2-31-3-2">
                <text:number>b.</text:number>
                <text:p text:style-name="al">mondeling of schriftelijk aanwijzingen geven aan de kapitein, de schipper of de exploitant van het schip dat in de haven verblijft of zich op een ligplaats bevindt.</text:p>
              </text:list-item>
            </text:list>
            <text:p text:style-name="al"/>
          </text:section>
          <text:section text:name="artikel_id1-3-2-2-32" text:style-name="artikel">
            <text:p text:style-name="artikel_kop_titel"><text:span text:style-name="artikel_kop_label">Artikel</text:span> <text:span text:style-name="artikel_kop_nr">4.4</text:span> Veilige toegang </text:p>
            <text:list text:style-name="id1-3-2-2-32-2">
              <text:list-item text:style-override="id1-3-2-2-32-2-1">
                <text:number>1.</text:number>
                <text:p text:style-name="al">Een afgemeerd schip beschikt over een toegang, die geen gevaar of schade kan veroorzaken. </text:p>
              </text:list-item>
              <text:list-item text:style-override="id1-3-2-2-32-2-2">
                <text:number>2.</text:number>
                <text:p text:style-name="al">Een binnenschip hoeft niet over een toegang te beschikken indien: </text:p>
                <text:list text:style-name="id1-3-2-2-32-2-2-3">
                  <text:list-item text:style-override="id1-3-2-2-32-2-2-3-1">
                    <text:number>a.</text:number>
                    <text:p text:style-name="al">de feitelijke situatie dit onmogelijk maakt ten gevolge van laad- of loshandelingen, of; </text:p>
                  </text:list-item>
                  <text:list-item text:style-override="id1-3-2-2-32-2-2-3-2">
                    <text:number>b.</text:number>
                    <text:p text:style-name="al">het afmeren van korte duur is. </text:p>
                  </text:list-item>
                </text:list>
              </text:list-item>
            </text:list>
            <text:p text:style-name="al"/>
          </text:section>
          <text:section text:name="artikel_id1-3-2-2-33" text:style-name="artikel">
            <text:p text:style-name="artikel_kop_titel"><text:span text:style-name="artikel_kop_label">Artikel</text:span> <text:span text:style-name="artikel_kop_nr">4.5</text:span> Verrichten van werkzaamheden </text:p>
            <text:list text:style-name="id1-3-2-2-33-2">
              <text:list-item text:style-override="id1-3-2-2-33-2-1">
                <text:number>1.</text:number>
                <text:p text:style-name="al">Een ieder mag aan een schip of aan een voorwerp aan boord van een schip werkzaamheden verrichten of doen verrichten, die verband houden met de bedrijfsgereedheid, aanpassing, het herstel of de verbetering van het schip of het voorwerp, als:</text:p>
                <text:list text:style-name="id1-3-2-2-33-2-1-3">
                  <text:list-item text:style-override="id1-3-2-2-33-2-1-3-1">
                    <text:number>a.</text:number>
                    <text:p text:style-name="al">het schip ligplaats heeft op of bij een scheepswerf, of;</text:p>
                  </text:list-item>
                  <text:list-item text:style-override="id1-3-2-2-33-2-1-3-2">
                    <text:number>b.</text:number>
                    <text:p text:style-name="al">de werkzaamheden: </text:p>
                    <text:list text:style-name="id1-3-2-2-33-2-1-3-2-3">
                      <text:list-item text:style-override="id1-3-2-2-33-2-1-3-2-3-1">
                        <text:number>i.</text:number>
                        <text:p text:style-name="al">ten hoogste 7 x 24 uur aaneengesloten in beslag nemen;</text:p>
                      </text:list-item>
                      <text:list-item text:style-override="id1-3-2-2-33-2-1-3-2-3-2">
                        <text:number>ii.</text:number>
                        <text:p text:style-name="al">geen gevaar, schade of hinder veroorzaken of kunnen veroorzaken; </text:p>
                      </text:list-item>
                      <text:list-item text:style-override="id1-3-2-2-33-2-1-3-2-3-3">
                        <text:number>iii.</text:number>
                        <text:p text:style-name="al">ten minste 25 meter verwijderd zijn van gevaarlijke stoffen of brandbaar materiaal;</text:p>
                      </text:list-item>
                      <text:list-item text:style-override="id1-3-2-2-33-2-1-3-2-3-4">
                        <text:number>iv.</text:number>
                        <text:p text:style-name="al">worden verricht en tijdens de werkzaamheden doelmatige brandblusmiddelen en personen die met het gebruik van die middelen bekend zijn, direct beschikbaar zijn, en;</text:p>
                      </text:list-item>
                      <text:list-item text:style-override="id1-3-2-2-33-2-1-3-2-3-5">
                        <text:number>v.</text:number>
                        <text:p text:style-name="al">geen vonkvorming naar de buitenlucht veroorzaken of kunnen veroorzaken als het schip in een petroleumhaven ligt.</text:p>
                      </text:list-item>
                    </text:list>
                  </text:list-item>
                </text:list>
              </text:list-item>
              <text:list-item text:style-override="id1-3-2-2-33-2-2">
                <text:number>2.</text:number>
                <text:p text:style-name="al">Werkzaamheden op een tankschip of aan of in een brandstoftank van een schip die gevaar, schade of hinder veroorzaken of kunnen veroorzaken, mogen alleen plaatsvinden als door een gasdeskundige:</text:p>
                <text:list text:style-name="id1-3-2-2-33-2-2-3">
                  <text:list-item text:style-override="id1-3-2-2-33-2-2-3-1">
                    <text:number>a.</text:number>
                    <text:p text:style-name="al">een veiligheids- en gezondheidsverklaring is afgegeven, of;</text:p>
                  </text:list-item>
                  <text:list-item text:style-override="id1-3-2-2-33-2-2-3-2">
                    <text:number>b.</text:number>
                    <text:p text:style-name="al">is vastgesteld dat geen veiligheids- en gezondheidsverklaring nodig is.</text:p>
                  </text:list-item>
                </text:list>
              </text:list-item>
              <text:list-item text:style-override="id1-3-2-2-33-2-3">
                <text:number>3.</text:number>
                <text:p text:style-name="al">Het is een ieder verboden om werkzaamheden uit te voeren aan de LNG-installaties van een schip, tenzij de werkzaamheden plaatsvinden op of bij een scheepswerf.</text:p>
              </text:list-item>
              <text:list-item text:style-override="id1-3-2-2-33-2-4">
                <text:number>4.</text:number>
                <text:p text:style-name="al">Sloopwerkzaamheden aan een schip mogen alleen worden verricht, als het schip ligplaats heeft op of bij een inrichting die deze sloopwerkzaamheden mag uitvoeren.</text:p>
              </text:list-item>
              <text:list-item text:style-override="id1-3-2-2-33-2-5">
                <text:number>5.</text:number>
                <text:p text:style-name="al">Van de werkzaamheden aan een zeeschip bedoeld in het eerste lid, onder b, en tweede lid wordt voorafgaand aan de start van de werkzaamheden een melding gedaan aan de havenmeester.</text:p>
              </text:list-item>
            </text:list>
            <text:p text:style-name="al"/>
          </text:section>
          <text:section text:name="artikel_id1-3-2-2-34" text:style-name="artikel">
            <text:p text:style-name="artikel_kop_titel"><text:span text:style-name="artikel_kop_label">Artikel</text:span> <text:span text:style-name="artikel_kop_nr">4.6</text:span> Ontsmetten </text:p>
            <text:p text:style-name="al">Het college kan ligplaatsen aanwijzen waar het is toegestaan met een schip ligplaats te nemen om het schip of de lading te ontsmetten. </text:p>
            <text:p text:style-name="al"/>
          </text:section>
          <text:section text:name="artikel_id1-3-2-2-35" text:style-name="artikel">
            <text:p text:style-name="artikel_kop_titel"><text:span text:style-name="artikel_kop_label">Artikel</text:span> <text:span text:style-name="artikel_kop_nr">4.7</text:span> Lading die in het buitenland is ontsmet</text:p>
            <text:p text:style-name="al">Een schip geladen met bulklading in vaste vorm, waarbij de lading is ontsmet, mag alleen ligplaats nemen of zich op een ligplaats bevinden, als:</text:p>
            <text:list text:style-name="id1-3-2-2-35-3">
              <text:list-item text:style-override="id1-3-2-2-35-3-1">
                <text:number>a.</text:number>
                <text:p text:style-name="al">tijdens en na het afmeren geen operationele handelingen worden uitgevoerd; </text:p>
              </text:list-item>
              <text:list-item text:style-override="id1-3-2-2-35-3-2">
                <text:number>b.</text:number>
                <text:p text:style-name="al">de ruimen en ventilatieopeningen van de ruimen gesloten zijn, en;</text:p>
              </text:list-item>
              <text:list-item text:style-override="id1-3-2-2-35-3-3">
                <text:number>c.</text:number>
                <text:p text:style-name="al">de nautische en operationele afwikkeling van het schip plaatsvindt overeenkomstig een door het college vastgesteld plan van aanpak.</text:p>
              </text:list-item>
            </text:list>
            <text:p text:style-name="al"/>
          </text:section>
          <text:section text:name="artikel_id1-3-2-2-36" text:style-name="artikel">
            <text:p text:style-name="artikel_kop_titel"><text:span text:style-name="artikel_kop_label">Artikel</text:span> <text:span text:style-name="artikel_kop_nr">4.8</text:span> Vergunning ontvangst afval zeeschepen</text:p>
            <text:p text:style-name="al">De ontvangst van scheepsafval en ladingresiduen van zeeschepen mag alleen als de ontvangstvoorziening beschikt over een vergunning van het college.</text:p>
            <text:p text:style-name="al"/>
          </text:section>
          <text:section text:name="artikel_id1-3-2-2-37" text:style-name="artikel">
            <text:p text:style-name="artikel_kop_titel"><text:span text:style-name="artikel_kop_label">Artikel</text:span> <text:span text:style-name="artikel_kop_nr">4.9</text:span> Minimum eisen vergunning ontvangst afval zeeschepen </text:p>
            <text:list text:style-name="id1-3-2-2-37-2">
              <text:list-item text:style-override="id1-3-2-2-37-2-1">
                <text:number>1.</text:number>
                <text:p text:style-name="al">Het college kan minimumeisen stellen aan de vergunninghouder en de vergunning voor de ontvangst van scheepsafval en ladingresiduen.</text:p>
              </text:list-item>
              <text:list-item text:style-override="id1-3-2-2-37-2-2">
                <text:number>2.</text:number>
                <text:p text:style-name="al">Deze minimumeisen kunnen betrekking hebben op:</text:p>
                <text:list text:style-name="id1-3-2-2-37-2-2-3">
                  <text:list-item text:style-override="id1-3-2-2-37-2-2-3-1">
                    <text:number>a.</text:number>
                    <text:p text:style-name="al">de beroepskwalificaties van de vergunninghouder, diens personeel of de natuurlijke personen die de activiteiten van de vergunninghouder daadwerkelijk en permanent beheren; </text:p>
                  </text:list-item>
                  <text:list-item text:style-override="id1-3-2-2-37-2-2-3-2">
                    <text:number>b.</text:number>
                    <text:p text:style-name="al">de financiële draagkracht van de vergunninghouder; </text:p>
                  </text:list-item>
                  <text:list-item text:style-override="id1-3-2-2-37-2-2-3-3">
                    <text:number>c.</text:number>
                    <text:p text:style-name="al">de uitrusting die nodig is om scheepsafval en ladingresiduen in normale en veilige omstandigheden in ontvangst te nemen en het vermogen om deze uitrusting op het vereiste niveau te houden; </text:p>
                  </text:list-item>
                  <text:list-item text:style-override="id1-3-2-2-37-2-2-3-4">
                    <text:number>d.</text:number>
                    <text:p text:style-name="al">de beschikbaarheid om scheepsafval en ladingresiduen in ontvangst te nemen voor alle gebruikers, aan alle aanlegplaatsen en zonder onderbrekingen, dag en nacht, het hele jaar door; </text:p>
                  </text:list-item>
                  <text:list-item text:style-override="id1-3-2-2-37-2-2-3-5">
                    <text:number>e.</text:number>
                    <text:p text:style-name="al">naleving van eisen ten aanzien van maritieme veiligheid of de veiligheid en beveiliging van de haven of de toegang tot de haven, de installaties, uitrusting en werknemers en andere personen; </text:p>
                  </text:list-item>
                  <text:list-item text:style-override="id1-3-2-2-37-2-2-3-6">
                    <text:number>f.</text:number>
                    <text:p text:style-name="al">naleving van lokale, nationale, Europese en internationale milieueisen, of;</text:p>
                  </text:list-item>
                  <text:list-item text:style-override="id1-3-2-2-37-2-2-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p text:style-name="al"/>
          </text:section>
          <text:section text:name="artikel_id1-3-2-2-38" text:style-name="artikel">
            <text:p text:style-name="artikel_kop_titel"><text:span text:style-name="artikel_kop_label">Artikel</text:span> <text:span text:style-name="artikel_kop_nr">4.10</text:span> Vergunning mobiele ontgasvoorziening </text:p>
            <text:p text:style-name="al">Een mobiele ontgasvoorziening mag alleen dampen van ladingrestanten van een tankschip ontvangen als zij beschikt over een vergunning van het college.</text:p>
            <text:p text:style-name="al"/>
          </text:section>
          <text:section text:name="artikel_id1-3-2-2-39" text:style-name="artikel">
            <text:p text:style-name="artikel_kop_titel"><text:span text:style-name="artikel_kop_label">Artikel</text:span> <text:span text:style-name="artikel_kop_nr">4.11</text:span> Schoonmaken en ventileren van ladingtanks of sloptanks van tankschepen </text:p>
            <text:list text:style-name="id1-3-2-2-39-2">
              <text:list-item text:style-override="id1-3-2-2-39-2-1">
                <text:number>1.</text:number>
                <text:p text:style-name="al">Een tankschip mag haar ladingtanks of sloptanks leeg van de volgende stoffen alleen gesloten schoonmaken:</text:p>
                <text:list text:style-name="id1-3-2-2-39-2-1-3">
                  <text:list-item text:style-override="id1-3-2-2-39-2-1-3-1">
                    <text:number>a.</text:number>
                    <text:p text:style-name="al">van een gevaarlijke of schadelijke stof die ingevolge de IBC Code of het ADN vervoerd moet worden in een tank met een aansluiting voor een dampretourleiding of gesloten vervoerd moet worden, of;</text:p>
                  </text:list-item>
                  <text:list-item text:style-override="id1-3-2-2-39-2-1-3-2">
                    <text:number>b.</text:number>
                    <text:p text:style-name="al">van een vloeistof als bedoeld in bijlage 1, of;</text:p>
                  </text:list-item>
                  <text:list-item text:style-override="id1-3-2-2-39-2-1-3-3">
                    <text:number>c.</text:number>
                    <text:p text:style-name="al">van een vluchtige organische stof.</text:p>
                  </text:list-item>
                </text:list>
              </text:list-item>
              <text:list-item text:style-override="id1-3-2-2-39-2-2">
                <text:number>2.</text:number>
                <text:p text:style-name="al">Een tankschip mag haar ladingtanks of sloptanks open schoonmaken, als het eerste lid niet voorschrijft dat het gesloten moet gebeuren.</text:p>
              </text:list-item>
              <text:list-item text:style-override="id1-3-2-2-39-2-3">
                <text:number>3.</text:number>
                <text:p text:style-name="al">Ladingtanks van een tankschip dat vloeibare gassen als bedoeld in het ADN of de IGC-code vervoert mogen alleen worden schoongemaakt als het schip op de ligplaats ligt:</text:p>
                <text:list text:style-name="id1-3-2-2-39-2-3-3">
                  <text:list-item text:style-override="id1-3-2-2-39-2-3-3-1">
                    <text:number>a.</text:number>
                    <text:p text:style-name="al">bij een bedrijf dat deze schoonmaakactiviteiten mag uitvoeren, en;</text:p>
                  </text:list-item>
                  <text:list-item text:style-override="id1-3-2-2-39-2-3-3-2">
                    <text:number>b.</text:number>
                    <text:p text:style-name="al">dit bedrijf de restanten van de vloeibare gassen in ontvangst neemt.</text:p>
                  </text:list-item>
                </text:list>
              </text:list-item>
              <text:list-item text:style-override="id1-3-2-2-39-2-4">
                <text:number>4.</text:number>
                <text:p text:style-name="al">Ladingtanks of sloptanks van tankschepen mogen alleen worden geventileerd wanneer deze na het schoonmaken nog restanten van gevaarlijke stoffen bevatten die:</text:p>
                <text:list text:style-name="id1-3-2-2-39-2-4-3">
                  <text:list-item text:style-override="id1-3-2-2-39-2-4-3-1">
                    <text:number>a.</text:number>
                    <text:p text:style-name="al">brandbaar zijn en de atmosfeer in de ladingtanks zich onder tien procent van de onderste explosiegrens bevindt, of;</text:p>
                  </text:list-item>
                  <text:list-item text:style-override="id1-3-2-2-39-2-4-3-2">
                    <text:number>b.</text:number>
                    <text:p text:style-name="al">giftig zijn en de atmosfeer in de ladingtanks zich onder de grenswaarde, bedoeld in artikel 4.3, eerste lid, van het Arbeidsomstandighedenbesluit bevindt.</text:p>
                  </text:list-item>
                </text:list>
              </text:list-item>
              <text:list-item text:style-override="id1-3-2-2-39-2-5">
                <text:number>5.</text:number>
                <text:p text:style-name="al">Ladingtanks of sloptanks van een binnentankschip, leeg van stoffen als bedoeld in ADN nummer 7.2.3.7.1.3 (niet T-stoffen) mogen in afwijking van het eerste lid overeenkomstig het gestelde in paragraaf 7.2.3.7 van het ADN open worden schoongemaakt of geventileerd op de daartoe door de havenmeester aangewezen locaties.</text:p>
              </text:list-item>
              <text:list-item text:style-override="id1-3-2-2-39-2-6">
                <text:number>6.</text:number>
                <text:p text:style-name="al">Wat in het vierde en vijfde lid staat, is niet van toepassing op stoffen die zijn genoemd in bijlage 1.</text:p>
              </text:list-item>
              <text:list-item text:style-override="id1-3-2-2-39-2-7">
                <text:number>7.</text:number>
                <text:p text:style-name="al">Het college kan regels stellen omtrent het beperken of verbieden van schoonmaken of ventileren buiten inrichtingen indien de atmosferische of plaatselijke omstandigheden zodanig zijn dat door het vrijkomen van de betrokken stoffen gevaar, schade, stankhinder of hinder ontstaat of kan ontstaan.</text:p>
              </text:list-item>
              <text:list-item text:style-override="id1-3-2-2-39-2-8">
                <text:number>8.</text:number>
                <text:p text:style-name="al">Voorafgaand aan het schoonmaken of ventileren wordt een melding gedaan aan de havenmeester.</text:p>
                <text:p text:style-name="al"/>
              </text:list-item>
            </text:list>
          </text:section>
          <text:section text:name="artikel_id1-3-2-2-40" text:style-name="artikel">
            <text:p text:style-name="artikel_kop_titel"><text:span text:style-name="artikel_kop_label">Artikel</text:span> <text:span text:style-name="artikel_kop_nr">4.12</text:span> Langszij liggen tijdens het open schoonmaken en ventileren van ladingtanks of sloptanks van zeetankschepen </text:p>
            <text:p text:style-name="al">Langs een zeetankschip waarvan ladingtanks vloeibare gevaarlijke stoffen bevatten of als laatste hebben bevat en open worden schoongemaakt of geventileerd, mogen aan elke zijde:</text:p>
            <text:list text:style-name="id1-3-2-2-40-3">
              <text:list-item text:style-override="id1-3-2-2-40-3-1">
                <text:number>a.</text:number>
                <text:p text:style-name="al">één zeetankschip, of;</text:p>
              </text:list-item>
              <text:list-item text:style-override="id1-3-2-2-40-3-2">
                <text:number>b.</text:number>
                <text:p text:style-name="al">maximaal twee binnentankschepen, overeenkomstig het ADN gecertificeerd, liggen.</text:p>
              </text:list-item>
            </text:list>
            <text:p text:style-name="al"/>
          </text:section>
          <text:section text:name="artikel_id1-3-2-2-41" text:style-name="artikel">
            <text:p text:style-name="artikel_kop_titel"><text:span text:style-name="artikel_kop_label">Artikel</text:span> <text:span text:style-name="artikel_kop_nr">4.13</text:span> Overslag tussen schepen en mobiele voorzieningen op de wal </text:p>
            <text:p text:style-name="al">1. Het is verboden gevaarlijke of schadelijke vloeistoffen tussen een schip en een mobiele voorziening op de wal: </text:p>
            <text:list text:style-name="id1-3-2-2-41-3">
              <text:list-item text:style-override="id1-3-2-2-41-3-1">
                <text:number>a.</text:number>
                <text:p text:style-name="al">over te slaan;</text:p>
              </text:list-item>
              <text:list-item text:style-override="id1-3-2-2-41-3-2">
                <text:number>b.</text:number>
                <text:p text:style-name="al">als brandstoffen, energiebronnen of hulpstoffen te bunkeren of te debunkeren in een gebied of op een ligplaats die niet is aangewezen op grond van artikel 8.1, tweede lid, of artikel 8.5, tweede lid, of;</text:p>
              </text:list-item>
              <text:list-item text:style-override="id1-3-2-2-41-3-3">
                <text:number>c.</text:number>
                <text:p text:style-name="al">als scheepsafval of ladingresiduen in te zamelen;</text:p>
              </text:list-item>
            </text:list>
            <text:p text:style-name="al">tenzij deze activiteit onderdeel uitmaakt van een inrichting waar deze werkzaamheden mogen worden uitgevoerd.</text:p>
            <text:p text:style-name="al">2. In afwijking van wat in het eerste lid, onder c, staat, kan het college gebieden of ligplaatsen aanwijzen waar het inzamelen door een mobiele voorziening is toegestaan.</text:p>
            <text:p text:style-name="al"/>
          </text:section>
          <text:section text:name="paragraaf_id1-3-2-2-42" text:style-name="paragraaf">
            <text:p text:style-name="paragraaf_kop"><text:span text:style-name="label">Paragraaf</text:span> <text:span text:style-name="nr">5</text:span> Petroleumhavens</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5.1</text:span> Petroleumhavens </text:p>
            <text:p text:style-name="al">Het college kan petroleumhavens aanwijzen.</text:p>
            <text:p text:style-name="al"/>
          </text:section>
          <text:section text:name="artikel_id1-3-2-2-44" text:style-name="artikel">
            <text:p text:style-name="artikel_kop_titel"><text:span text:style-name="artikel_kop_label">Artikel</text:span> <text:span text:style-name="artikel_kop_nr">5.2</text:span> Toegelaten schepen in de petroleumhaven/oliehaven </text:p>
            <text:list text:style-name="id1-3-2-2-44-2">
              <text:list-item text:style-override="id1-3-2-2-44-2-1">
                <text:number>1.</text:number>
                <text:p text:style-name="al">Een schip mag zich alleen in een petroleumhaven bevinden als:</text:p>
                <text:list text:style-name="id1-3-2-2-44-2-1-3">
                  <text:list-item text:style-override="id1-3-2-2-44-2-1-3-1">
                    <text:number>a.</text:number>
                    <text:p text:style-name="al">het een tankschip is;</text:p>
                  </text:list-item>
                  <text:list-item text:style-override="id1-3-2-2-44-2-1-3-2">
                    <text:number>b.</text:number>
                    <text:p text:style-name="al">het schip van de haveninfrastructuur gebruikt maakt, heeft gemaakt of zal maken om te lossen, te laden, ladingtanks of sloptanks schoon te maken of te bunkeren;</text:p>
                  </text:list-item>
                  <text:list-item text:style-override="id1-3-2-2-44-2-1-3-3">
                    <text:number>c.</text:number>
                    <text:p text:style-name="al">het een roei- of motorboot is die niet door een benzinemotor wordt voortbewogen en die tot de uitrusting van een schip als bedoeld in onderdeel a of b behoort, en: </text:p>
                    <text:list text:style-name="id1-3-2-2-44-2-1-3-3-3">
                      <text:list-item text:style-override="id1-3-2-2-44-2-1-3-3-3-1">
                        <text:number>i.</text:number>
                        <text:p text:style-name="al">gebruikt wordt voor het vervoeren van opvarenden naar en van een schip, of; </text:p>
                      </text:list-item>
                      <text:list-item text:style-override="id1-3-2-2-44-2-1-3-3-3-2">
                        <text:number>ii.</text:number>
                        <text:p text:style-name="al">waarvan de werking van de motor, de davit of de vrije val-installatie wordt getest;</text:p>
                      </text:list-item>
                    </text:list>
                  </text:list-item>
                  <text:list-item text:style-override="id1-3-2-2-44-2-1-3-4">
                    <text:number>d.</text:number>
                    <text:p text:style-name="al">de aanwezigheid van dat schip in de haven in verband met de aankomst, het verblijf of het vertrek van een schip als bedoeld in onderdeel a of b, noodzakelijk is; </text:p>
                  </text:list-item>
                  <text:list-item text:style-override="id1-3-2-2-44-2-1-3-5">
                    <text:number>e.</text:number>
                    <text:p text:style-name="al">het schip werkzaam is voor een publiekrechtelijk lichaam of het schip van de havenbeheerder is; </text:p>
                  </text:list-item>
                  <text:list-item text:style-override="id1-3-2-2-44-2-1-3-6">
                    <text:number>f.</text:number>
                    <text:p text:style-name="al">het schip rechtstreeks en zonder onderbreking vaart naar of van haveninfrastructuur buiten de petroleumhaven; </text:p>
                  </text:list-item>
                  <text:list-item text:style-override="id1-3-2-2-44-2-1-3-7">
                    <text:number>g.</text:number>
                    <text:p text:style-name="al">het een dienstverlenend schip is; </text:p>
                  </text:list-item>
                  <text:list-item text:style-override="id1-3-2-2-44-2-1-3-8">
                    <text:number>h.</text:number>
                    <text:p text:style-name="al">het een schip betreft dat baggerwerkzaamheden uitvoert; </text:p>
                  </text:list-item>
                  <text:list-item text:style-override="id1-3-2-2-44-2-1-3-9">
                    <text:number>i.</text:number>
                    <text:p text:style-name="al">het een werkschip is;</text:p>
                  </text:list-item>
                  <text:list-item text:style-override="id1-3-2-2-44-2-1-3-10">
                    <text:number>j.</text:number>
                    <text:p text:style-name="al">het een LNG-bunkerschip is, of; </text:p>
                  </text:list-item>
                  <text:list-item text:style-override="id1-3-2-2-44-2-1-3-11">
                    <text:number>k.</text:number>
                    <text:p text:style-name="al">het een schip betreft betrokken bij het communicatievaren. </text:p>
                  </text:list-item>
                </text:list>
              </text:list-item>
              <text:list-item text:style-override="id1-3-2-2-44-2-2">
                <text:number>2.</text:number>
                <text:p text:style-name="al">Het is verboden zich met een pleziervaartuig of passagiersschip in een petroleumhaven te bevinden. </text:p>
              </text:list-item>
            </text:list>
            <text:p text:style-name="al"/>
          </text:section>
          <text:section text:name="artikel_id1-3-2-2-45" text:style-name="artikel">
            <text:p text:style-name="artikel_kop_titel"><text:span text:style-name="artikel_kop_label">Artikel</text:span> <text:span text:style-name="artikel_kop_nr">5.3</text:span> Verbod open vuur, roken en vonkvorming </text:p>
            <text:list text:style-name="id1-3-2-2-45-2">
              <text:list-item text:style-override="id1-3-2-2-45-2-1">
                <text:number>1.</text:number>
                <text:p text:style-name="al">Het is een ieder verboden om in een petroleumhaven of aan boord van een zich aldaar bevindend schip:</text:p>
                <text:list text:style-name="id1-3-2-2-45-2-1-3">
                  <text:list-item text:style-override="id1-3-2-2-45-2-1-3-1">
                    <text:number>a.</text:number>
                    <text:p text:style-name="al">open vuur te gebruiken;</text:p>
                  </text:list-item>
                  <text:list-item text:style-override="id1-3-2-2-45-2-1-3-2">
                    <text:number>b.</text:number>
                    <text:p text:style-name="al">in de buitenlucht te roken, of; </text:p>
                  </text:list-item>
                  <text:list-item text:style-override="id1-3-2-2-45-2-1-3-3">
                    <text:number>c.</text:number>
                    <text:p text:style-name="al">activiteiten te ondernemen waardoor vonkvorming naar de buitenlucht optreedt of kan optreden.</text:p>
                  </text:list-item>
                </text:list>
              </text:list-item>
              <text:list-item text:style-override="id1-3-2-2-45-2-2">
                <text:number>2.</text:number>
                <text:p text:style-name="al">Het is verboden om zich met een schip in een petroleumhaven te bevinden met een vonkende uitlaatgassenleiding van een verbrandingsmotor.</text:p>
              </text:list-item>
            </text:list>
            <text:p text:style-name="al"/>
          </text:section>
          <text:section text:name="artikel_id1-3-2-2-46" text:style-name="artikel">
            <text:p text:style-name="artikel_kop_titel"><text:span text:style-name="artikel_kop_label">Artikel</text:span> <text:span text:style-name="artikel_kop_nr">5.4</text:span> Tankschepen met gevaarlijke stoffen </text:p>
            <text:list text:style-name="id1-3-2-2-46-2">
              <text:list-item text:style-override="id1-3-2-2-46-2-1">
                <text:number>1.</text:number>
                <text:p text:style-name="al">Tankschepen waarvan de lading- of sloptanks gevaarlijke stoffen of residuen daarvan bevatten mogen alleen ligplaats nemen in een petroleumhaven. </text:p>
              </text:list-item>
              <text:list-item text:style-override="id1-3-2-2-46-2-2">
                <text:number>2.</text:number>
                <text:p text:style-name="al">Tankschepen mogen ook op ligplaatsen buiten een petroleumhaven ligplaats nemen als de lading- of sloptanks: </text:p>
                <text:list text:style-name="id1-3-2-2-46-2-2-3">
                  <text:list-item text:style-override="id1-3-2-2-46-2-2-3-1">
                    <text:number>a.</text:number>
                    <text:p text:style-name="al">alleen gevaarlijke stoffen met een uitsluitend brandbare eigenschap of residuen daarvan bevatten: </text:p>
                    <text:list text:style-name="id1-3-2-2-46-2-2-3-1-3">
                      <text:list-item text:style-override="id1-3-2-2-46-2-2-3-1-3-1">
                        <text:number>i.</text:number>
                        <text:p text:style-name="al">met een vlampunt van 55 graden Celsius of hoger, of; </text:p>
                      </text:list-item>
                      <text:list-item text:style-override="id1-3-2-2-46-2-2-3-1-3-2">
                        <text:number>ii.</text:number>
                        <text:p text:style-name="al">een inerte atmosfeer bevatten of in het geval van zeetankschepen maximaal 20% van de laagste explosiegrens brandbare dampen bevat en gesloten blijven, of;</text:p>
                      </text:list-item>
                    </text:list>
                  </text:list-item>
                  <text:list-item text:style-override="id1-3-2-2-46-2-2-3-2">
                    <text:number>b.</text:number>
                    <text:p text:style-name="al">alleen kaliumhydroxide, natriumhydroxide, fosforzuur, of alleen schadelijke stoffen of residuen daarvan bevatten of leeg daarvan zijn.</text:p>
                  </text:list-item>
                </text:list>
              </text:list-item>
            </text:list>
            <text:p text:style-name="al"/>
          </text:section>
          <text:section text:name="artikel_id1-3-2-2-47" text:style-name="artikel">
            <text:p text:style-name="artikel_kop_titel"><text:span text:style-name="artikel_kop_label">Artikel</text:span> <text:span text:style-name="artikel_kop_nr">5.5</text:span> Binnentankschepen met gevaarlijke stoffen </text:p>
            <text:p text:style-name="al">In afwijking van artikel 5.4, eerste lid, mag een binnentankschip ook buiten een petroleumhaven ligplaats nemen als:</text:p>
            <text:list text:style-name="id1-3-2-2-47-3">
              <text:list-item text:style-override="id1-3-2-2-47-3-1">
                <text:number>1.</text:number>
                <text:p text:style-name="al">kortstondig ligplaats wordt genomen: </text:p>
                <text:list text:style-name="id1-3-2-2-47-3-1-3">
                  <text:list-item text:style-override="id1-3-2-2-47-3-1-3-1">
                    <text:number>a.</text:number>
                    <text:p text:style-name="al">op een aangewezen autoafzetplaats om een auto onmiddellijk af te zetten of aan boord te nemen; </text:p>
                  </text:list-item>
                  <text:list-item text:style-override="id1-3-2-2-47-3-1-3-2">
                    <text:number>b.</text:number>
                    <text:p text:style-name="al">bij een vaste locatie waar onmiddellijk brandstof ingenomen wordt, of; </text:p>
                  </text:list-item>
                  <text:list-item text:style-override="id1-3-2-2-47-3-1-3-3">
                    <text:number>c.</text:number>
                    <text:p text:style-name="al">bij een aangewezen plaats voor het onmiddellijk innemen van drinkwater, of;</text:p>
                  </text:list-item>
                </text:list>
              </text:list-item>
              <text:list-item text:style-override="id1-3-2-2-47-3-2">
                <text:number>2.</text:number>
                <text:p text:style-name="al">het schip een ontvangstvoorziening is en voldoet aan de vereisten die het ADN stelt aan een binnenschip van het type C waarvan de ladingtanks of de sloptanks een inerte atmosfeer bevatten.</text:p>
              </text:list-item>
            </text:list>
            <text:p text:style-name="al"/>
          </text:section>
          <text:section text:name="artikel_id1-3-2-2-48" text:style-name="artikel">
            <text:p text:style-name="artikel_kop_titel"><text:span text:style-name="artikel_kop_label">Artikel</text:span> <text:span text:style-name="artikel_kop_nr">5.6</text:span> Zeetankschepen met gevaarlijke stoffen </text:p>
            <text:list text:style-name="id1-3-2-2-48-2">
              <text:list-item text:style-override="id1-3-2-2-48-2-1">
                <text:number>1.</text:number>
                <text:p text:style-name="al">Als een zeetankschip, als bedoeld in artikel 5.4, tweede lid, buiten een petroleumhaven ligplaats neemt:</text:p>
                <text:list text:style-name="id1-3-2-2-48-2-1-3">
                  <text:list-item text:style-override="id1-3-2-2-48-2-1-3-1">
                    <text:number>a.</text:number>
                    <text:p text:style-name="al">wordt door een gasdeskundige het door de havenmeester vastgestelde formulier ‘verklaring gasdeskundige’ afgegeven;</text:p>
                  </text:list-item>
                  <text:list-item text:style-override="id1-3-2-2-48-2-1-3-2">
                    <text:number>b.</text:number>
                    <text:p text:style-name="al">blijven ladingtanks of sloptanks gesloten, en;</text:p>
                  </text:list-item>
                  <text:list-item text:style-override="id1-3-2-2-48-2-1-3-3">
                    <text:number>c.</text:number>
                    <text:p text:style-name="al">vinden er geen schoonmaakwerkzaamheden plaats van gevaarlijke stoffen of residuen met uitzondering van plantaardige of dierlijke oliën of alleen schadelijke stoffen genoemd in de IMDG Code, klasse 9.</text:p>
                  </text:list-item>
                </text:list>
              </text:list-item>
              <text:list-item text:style-override="id1-3-2-2-48-2-2">
                <text:number>2.</text:number>
                <text:p text:style-name="al">Wanneer een zeetankschip, als bedoeld in het eerste lid, buiten een petroleumhaven gaat liggen, wordt dit vooraf gemeld aan de havenmeester.</text:p>
              </text:list-item>
            </text:list>
            <text:p text:style-name="al"/>
          </text:section>
          <text:section text:name="artikel_id1-3-2-2-49" text:style-name="artikel">
            <text:p text:style-name="artikel_kop_titel"><text:span text:style-name="artikel_kop_label">Artikel</text:span> <text:span text:style-name="artikel_kop_nr">5.7</text:span> Combinatietankschepen met gevaarlijke stoffen </text:p>
            <text:list text:style-name="id1-3-2-2-49-2">
              <text:list-item text:style-override="id1-3-2-2-49-2-1">
                <text:number>1.</text:number>
                <text:p text:style-name="al">In afwijking van artikel 5.4, eerste lid, mag een combinatietankschip buiten een petroleumhaven ligplaats nemen als:</text:p>
                <text:list text:style-name="id1-3-2-2-49-2-1-3">
                  <text:list-item text:style-override="id1-3-2-2-49-2-1-3-1">
                    <text:number>a.</text:number>
                    <text:p text:style-name="al">door een gasdeskundige het door de havenmeester vastgestelde formulier ‘verklaring gasdeskundige’ is afgegeven;</text:p>
                  </text:list-item>
                  <text:list-item text:style-override="id1-3-2-2-49-2-1-3-2">
                    <text:number>b.</text:number>
                    <text:p text:style-name="al">het geladen is of wordt met losgestorte bulklading in vaste vorm;</text:p>
                  </text:list-item>
                  <text:list-item text:style-override="id1-3-2-2-49-2-1-3-3">
                    <text:number>c.</text:number>
                    <text:p text:style-name="al">alle overige tanks, met uitzondering van bunkertanks, en ruimten vrij zijn van brandbare vloeistoffen met een vlampunt dat lager ligt of gelijk is aan 55 graden Celsius of residuen;</text:p>
                  </text:list-item>
                  <text:list-item text:style-override="id1-3-2-2-49-2-1-3-4">
                    <text:number>d.</text:number>
                    <text:p text:style-name="al">er geen schoonmaakwerkzaamheden plaatsvinden van gevaarlijke stoffen, en;</text:p>
                  </text:list-item>
                  <text:list-item text:style-override="id1-3-2-2-49-2-1-3-5">
                    <text:number>e.</text:number>
                    <text:p text:style-name="al">de tanks die niet direct aan laadruimen grenzen, en brandbare ladingresiduen bevatten een inerte atmosfeer hebben; of een atmosfeer maximaal 20% van de laagste explosiegrens brandbare dampen bevat.</text:p>
                  </text:list-item>
                </text:list>
              </text:list-item>
              <text:list-item text:style-override="id1-3-2-2-49-2-2">
                <text:number>2.</text:number>
                <text:p text:style-name="al">Wanneer een combinatietankschip buiten een petroleumhaven gaat liggen, wordt dit vooraf gemeld aan de havenmeester.</text:p>
              </text:list-item>
            </text:list>
            <text:p text:style-name="al"/>
          </text:section>
          <text:section text:name="artikel_id1-3-2-2-50" text:style-name="artikel">
            <text:p text:style-name="artikel_kop_titel"><text:span text:style-name="artikel_kop_label">Artikel</text:span> <text:span text:style-name="artikel_kop_nr">5.8</text:span> Bouw- en uitrustingsvoorschriften dienstverlenend- of werkschip </text:p>
            <text:p text:style-name="al">Een dienstverlenend schip of een werkschip dat in een petroleumhaven verblijft, heeft: </text:p>
            <text:list text:style-name="id1-3-2-2-50-3">
              <text:list-item text:style-override="id1-3-2-2-50-3-1">
                <text:number>a.</text:number>
                <text:p text:style-name="al">een scheepsromp die volledig uit onbrandbaar materiaal bestaat; </text:p>
              </text:list-item>
              <text:list-item text:style-override="id1-3-2-2-50-3-2">
                <text:number>b.</text:number>
                <text:p text:style-name="al">tijdens het verblijf in de petroleumhaven/oliehaven een in werking zijnde marifooninstallatie, waarop voortdurend op het betreffende VHF havenkanaal wordt uitgeluisterd;</text:p>
              </text:list-item>
              <text:list-item text:style-override="id1-3-2-2-50-3-3">
                <text:number>c.</text:number>
                <text:p text:style-name="al">een elektrische installatie die voldoet aan minimaal de voorschriften overeenkomstig Atex zone 2 van Richtlĳn 1999/92/EG van het Europees Parlement en de Raad van 16 december 1999, dan wel zoals nadien gewijzigd;</text:p>
              </text:list-item>
              <text:list-item text:style-override="id1-3-2-2-50-3-4">
                <text:number>d.</text:number>
                <text:p text:style-name="al">indien aanwezig, een verblijfsruimte, stuurhuis, machinekamer of controleruimte die voldoende bescherming biedt tegen het binnendringen van gevaarlijke gassen en dampen;</text:p>
              </text:list-item>
              <text:list-item text:style-override="id1-3-2-2-50-3-5">
                <text:number>e.</text:number>
                <text:p text:style-name="al">indien aanwezig, een verwarming-, kook- of koeltoestel dat werkt op elektriciteit of een brandbare vloeistof met een vlampunt van 55 graden Celsius of hoger dan wel zijn deze toestellen uitgeschakeld, en;</text:p>
              </text:list-item>
              <text:list-item text:style-override="id1-3-2-2-50-3-6">
                <text:number>f.</text:number>
                <text:p text:style-name="al">een afgeschermde motor die niet als ontstekingsbron kan dienen.</text:p>
                <text:p text:style-name="al"/>
              </text:list-item>
            </text:list>
          </text:section>
          <text:section text:name="paragraaf_id1-3-2-2-51" text:style-name="paragraaf">
            <text:p text:style-name="paragraaf_kop"><text:span text:style-name="label">Paragraaf</text:span> <text:span text:style-name="nr">6</text:span> Overslag van vloeibare gevaarlijke of schadelijke stoffen in bulk </text:p>
            <text:section text:name="structuurtekst_id1-3-2-2-51-2" text:style-name="structuurtekst">
              <text:p text:style-name="al"/>
            </text:section>
          </text:section>
          <text:section text:name="artikel_id1-3-2-2-52" text:style-name="artikel">
            <text:p text:style-name="artikel_kop_titel"><text:span text:style-name="artikel_kop_label"> Artikel 6.1 Gereserveerd</text:span> </text:p>
            <text:p text:style-name="al"/>
          </text:section>
          <text:section text:name="artikel_id1-3-2-2-53" text:style-name="artikel">
            <text:p text:style-name="artikel_kop_titel"><text:span text:style-name="artikel_kop_label">Artikel</text:span> <text:span text:style-name="artikel_kop_nr">6.2</text:span> Controlelijst bij de overslag van vloeibare gevaarlijke of schadelijke stoffen in bulk </text:p>
            <text:list text:style-name="id1-3-2-2-53-2">
              <text:list-item text:style-override="id1-3-2-2-53-2-1">
                <text:number>1.</text:number>
                <text:p text:style-name="al">De directe overslag van vloeibare gevaarlijke of schadelijke stoffen tussen tankschepen onderling of de overslag tussen een zeetankschip en een inrichting mag alleen plaatsvinden als voor de betreffende activiteit de controlelijst als bedoeld in de ISGOTT, StSTGP of ISGINTT overeenkomstig het bepaalde in de hiervoor bedoelde controlelijst door de betrokken partijen is ingevuld en ondertekend.</text:p>
              </text:list-item>
              <text:list-item text:style-override="id1-3-2-2-53-2-2">
                <text:number>2.</text:number>
                <text:p text:style-name="al">De overslag vindt plaats overeenkomstig de controlelijst. </text:p>
              </text:list-item>
            </text:list>
            <text:p text:style-name="al"/>
          </text:section>
          <text:section text:name="artikel_id1-3-2-2-54" text:style-name="artikel">
            <text:p text:style-name="artikel_kop_titel"><text:span text:style-name="artikel_kop_label">Artikel</text:span> <text:span text:style-name="artikel_kop_nr">6.3</text:span> Overige regels voor overslag van vloeibare gevaarlijke stoffen in bulk </text:p>
            <text:list text:style-name="id1-3-2-2-54-2">
              <text:list-item text:style-override="id1-3-2-2-54-2-1">
                <text:number>1.</text:number>
                <text:p text:style-name="al">Tijdens de overslag tussen tankschepen onderling van de volgende vloeibare gevaarlijke stoffen:</text:p>
                <text:list text:style-name="id1-3-2-2-54-2-1-3">
                  <text:list-item text:style-override="id1-3-2-2-54-2-1-3-1">
                    <text:number>a.</text:number>
                    <text:p text:style-name="al">van een gevaarlijke of schadelijke stof die ingevolge de IBC Code of het ADN vervoerd moet worden in een tank met een aansluiting voor een dampretourleiding of gesloten vervoerd moet worden, of;</text:p>
                  </text:list-item>
                  <text:list-item text:style-override="id1-3-2-2-54-2-1-3-2">
                    <text:number>b.</text:number>
                    <text:p text:style-name="al">van een vloeistof als bedoeld in bijlage 1, of;</text:p>
                  </text:list-item>
                  <text:list-item text:style-override="id1-3-2-2-54-2-1-3-3">
                    <text:number>c.</text:number>
                    <text:p text:style-name="al">van een vluchtige organische stof;</text:p>
                  </text:list-item>
                  <text:list-item text:style-override="id1-3-2-2-54-2-1-3-4">
                    <text:number>d.</text:number>
                    <text:p text:style-name="al">wordt gebruik gemaakt van een:</text:p>
                    <text:list text:style-name="id1-3-2-2-54-2-1-3-4-3">
                      <text:list-item text:style-override="id1-3-2-2-54-2-1-3-4-3-1">
                        <text:number>i.</text:number>
                        <text:p text:style-name="al">tussen betrokken ladingtanks aangesloten dampretourleiding, of;</text:p>
                      </text:list-item>
                      <text:list-item text:style-override="id1-3-2-2-54-2-1-3-4-3-2">
                        <text:number>ii.</text:number>
                        <text:p text:style-name="al">van een ontgasvoorziening op zodanige wijze dat er geen dan wel zo min mogelijk emissie naar de atmosfeer plaatsvindt buiten de kaders zoals aangegeven in de vergunning van de ontgasvoorziening.</text:p>
                      </text:list-item>
                    </text:list>
                  </text:list-item>
                </text:list>
              </text:list-item>
              <text:list-item text:style-override="id1-3-2-2-54-2-2">
                <text:number>2.</text:number>
                <text:p text:style-name="al">Voor de overslag worden niet meer ladingleidingen gebruikt dan noodzakelijk. De vaste aansluitpunten voor ladingleidingen liggen op zo kort mogelijke afstand van elkaar. </text:p>
              </text:list-item>
              <text:list-item text:style-override="id1-3-2-2-54-2-3">
                <text:number>3.</text:number>
                <text:p text:style-name="al">Bij de overslag van vloeibare gevaarlijke stoffen wordt de vaste scheepsleiding gebruikt. </text:p>
              </text:list-item>
              <text:list-item text:style-override="id1-3-2-2-54-2-4">
                <text:number>4.</text:number>
                <text:p text:style-name="al">Bij het lossen van vloeibare gevaarlijke stoffen, met uitzondering van schadelijke stoffen, wordt de vaste scheepspomp gebruikt. </text:p>
              </text:list-item>
              <text:list-item text:style-override="id1-3-2-2-54-2-5">
                <text:number>5.</text:number>
                <text:p text:style-name="al">Een schip dat vloeibare gevaarlijke stoffen, met uitzondering van schadelijke stoffen, overslaat, mag aan beide zijden één schip afgemeerd hebben. Er mogen meer schepen aan één zijde afgemeerd liggen als het gaat om:</text:p>
                <text:list text:style-name="id1-3-2-2-54-2-5-3">
                  <text:list-item text:style-override="id1-3-2-2-54-2-5-3-1">
                    <text:number>a.</text:number>
                    <text:p text:style-name="al">één enkel dienstverlenend schip, mits deze afgemeerd wordt buiten de ladingzones van het tankschip, of;</text:p>
                  </text:list-item>
                  <text:list-item text:style-override="id1-3-2-2-54-2-5-3-2">
                    <text:number>b.</text:number>
                    <text:p text:style-name="al">één enkel bunkerschip.</text:p>
                  </text:list-item>
                </text:list>
              </text:list-item>
            </text:list>
            <text:p text:style-name="al"/>
          </text:section>
          <text:section text:name="artikel_id1-3-2-2-55" text:style-name="artikel">
            <text:p text:style-name="artikel_kop_titel"><text:span text:style-name="artikel_kop_label">Artikel</text:span> <text:span text:style-name="artikel_kop_nr">6.4</text:span> Overslag van gas als bedoeld in de IGC Code of het ADN </text:p>
            <text:p text:style-name="al">Overslag van een gas als bedoeld in de IGC Code of het ADN tussen twee tankschepen onderling is verboden. </text:p>
            <text:p text:style-name="al"/>
          </text:section>
          <text:section text:name="artikel_id1-3-2-2-56" text:style-name="artikel">
            <text:p text:style-name="artikel_kop_titel"><text:span text:style-name="artikel_kop_label">Artikel</text:span> <text:span text:style-name="artikel_kop_nr">6.5</text:span> Langszij afmeren bij overslag van gas </text:p>
            <text:p text:style-name="al">Het is verboden af te meren langszij een schip dat betrokken is bij de overslag van een gas zoals bedoeld in de IGC Code of het ADN. </text:p>
          </text:section>
          <text:section text:name="paragraaf_id1-3-2-2-57" text:style-name="paragraaf">
            <text:p text:style-name="paragraaf_kop"><text:span text:style-name="label"/> <text:span text:style-name="nr"/> </text:p>
            <text:section text:name="structuurtekst_id1-3-2-2-57-2" text:style-name="structuurtekst">
              <text:p text:style-name="al"/>
            </text:section>
          </text:section>
          <text:section text:name="paragraaf_id1-3-2-2-58" text:style-name="paragraaf">
            <text:p text:style-name="paragraaf_kop"><text:span text:style-name="label">Paragraaf</text:span> <text:span text:style-name="nr">7</text:span> Zoneringsregeling schepen met gevaarlijke stoffen in verpakking of bulk</text:p>
            <text:section text:name="structuurtekst_id1-3-2-2-58-2" text:style-name="structuurtekst">
              <text:p text:style-name="al"/>
            </text:section>
          </text:section>
          <text:section text:name="artikel_id1-3-2-2-59" text:style-name="artikel">
            <text:p text:style-name="artikel_kop_titel"><text:span text:style-name="artikel_kop_label">Artikel</text:span> <text:span text:style-name="artikel_kop_nr">7.1</text:span> Verbod ligplaatsinname schip met gevaarlijke stoffen</text:p>
            <text:list text:style-name="id1-3-2-2-59-2">
              <text:list-item text:style-override="id1-3-2-2-59-2-1">
                <text:number>1.</text:number>
                <text:p text:style-name="al">Een schip dat geladen is met een in bijlage 2 genoemde gevaarlijke stof in verpakking mag alleen ligplaats nemen binnen een in bijlage 2 genoemde afstand van de stuwpositie van de gevaarlijke stof tot een woonconcentratie als wordt gehandeld in overeenstemming met de in bijlage 2 opgenomen bepalingen.</text:p>
              </text:list-item>
              <text:list-item text:style-override="id1-3-2-2-59-2-2">
                <text:number>2.</text:number>
                <text:p text:style-name="al">Een zeetankschip mag, indien zich een gevaarlijke stof als lading of ladingresidu aan boord bevindt, alleen ligplaats nemen buiten de in bijlage 2, zone a of b, genoemde afstanden tot een woonconcentratie.</text:p>
                <text:p text:style-name="al"/>
              </text:list-item>
            </text:list>
          </text:section>
          <text:section text:name="paragraaf_id1-3-2-2-60" text:style-name="paragraaf">
            <text:p text:style-name="paragraaf_kop"><text:span text:style-name="label">Paragraaf</text:span> <text:span text:style-name="nr">8</text:span> Bunkeren en van of aan boord brengen van hulpstoffen</text:p>
            <text:section text:name="structuurtekst_id1-3-2-2-60-2" text:style-name="structuurtekst">
              <text:p text:style-name="al"/>
            </text:section>
          </text:section>
          <text:section text:name="artikel_id1-3-2-2-61" text:style-name="artikel">
            <text:p text:style-name="artikel_kop_titel"><text:span text:style-name="artikel_kop_label">Artikel</text:span> <text:span text:style-name="artikel_kop_nr">8.1</text:span> Bunkervergunning </text:p>
            <text:list text:style-name="id1-3-2-2-61-2">
              <text:list-item text:style-override="id1-3-2-2-61-2-1">
                <text:number>1.</text:number>
                <text:p text:style-name="al">Door het college aangewezen brandstoffen of energiebronnen mogen alleen met een vergunning van het college gebunkerd of gedebunkerd worden. </text:p>
              </text:list-item>
              <text:list-item text:style-override="id1-3-2-2-61-2-2">
                <text:number>2.</text:number>
                <text:p text:style-name="al">Het college kan gebieden of ligplaatsen aanwijzen waar het:</text:p>
                <text:list text:style-name="id1-3-2-2-61-2-2-3">
                  <text:list-item text:style-override="id1-3-2-2-61-2-2-3-1">
                    <text:number>a.</text:number>
                    <text:p text:style-name="al">verboden is te bunkeren of te debunkeren;</text:p>
                  </text:list-item>
                  <text:list-item text:style-override="id1-3-2-2-61-2-2-3-2">
                    <text:number>b.</text:number>
                    <text:p text:style-name="al">bunkeren of debunkeren is toegestaan, of;</text:p>
                  </text:list-item>
                  <text:list-item text:style-override="id1-3-2-2-61-2-2-3-3">
                    <text:number>c.</text:number>
                    <text:p text:style-name="al">bunkeren of debunkeren volgens het bepaalde in het eerste lid slechts voor bepaalde brandstoffen of energiebronnen is toegestaan.</text:p>
                  </text:list-item>
                </text:list>
              </text:list-item>
              <text:list-item text:style-override="id1-3-2-2-61-2-3">
                <text:number>3.</text:number>
                <text:p text:style-name="al">Het college kan brandstoffen aanwijzen die niet gedebunkerd mogen worden.</text:p>
              </text:list-item>
              <text:list-item text:style-override="id1-3-2-2-61-2-4">
                <text:number>4.</text:number>
                <text:p text:style-name="al">Een vergunning is niet nodig als het bunkeren of debunkeren plaatsvindt bij een inrichting waar die bunkeractiviteit mag worden uitgevoerd.</text:p>
              </text:list-item>
              <text:list-item text:style-override="id1-3-2-2-61-2-5">
                <text:number>5.</text:number>
                <text:p text:style-name="al">Gelijktijdige activiteiten mogen tijdens een LNG-bunkering aan boord van het ontvangende schip alleen plaatsvinden, als deze zijn toegestaan in een klasse goedgekeurd LNG-bunkermanagementplan.</text:p>
              </text:list-item>
            </text:list>
            <text:p text:style-name="al"/>
          </text:section>
          <text:section text:name="artikel_id1-3-2-2-62" text:style-name="artikel">
            <text:p text:style-name="artikel_kop_titel"><text:span text:style-name="artikel_kop_label">Artikel</text:span> <text:span text:style-name="artikel_kop_nr">8.2</text:span> Minimumeisen aan een bunkervergunning </text:p>
            <text:list text:style-name="id1-3-2-2-62-2">
              <text:list-item text:style-override="id1-3-2-2-62-2-1">
                <text:number>1.</text:number>
                <text:p text:style-name="al">Het college kan minimumeisen stellen aan de vergunning en de vergunninghouder van de bunkervergunning.</text:p>
              </text:list-item>
              <text:list-item text:style-override="id1-3-2-2-62-2-2">
                <text:number>2.</text:number>
                <text:p text:style-name="al">Deze minimumeisen kunnen betrekking hebben op:</text:p>
                <text:list text:style-name="id1-3-2-2-62-2-2-3">
                  <text:list-item text:style-override="id1-3-2-2-62-2-2-3-1">
                    <text:number>a.</text:number>
                    <text:p text:style-name="al">de beroepskwalificaties van de vergunninghouder, diens personeel of de natuurlijke personen die de activiteiten van de vergunninghouder daadwerkelijk en permanent beheren; </text:p>
                  </text:list-item>
                  <text:list-item text:style-override="id1-3-2-2-62-2-2-3-2">
                    <text:number>b.</text:number>
                    <text:p text:style-name="al">de financiële draagkracht van de vergunninghouder; </text:p>
                  </text:list-item>
                  <text:list-item text:style-override="id1-3-2-2-62-2-2-3-3">
                    <text:number>c.</text:number>
                    <text:p text:style-name="al">de uitrusting die nodig is om het bunkeren in normale en veilige omstandigheden uit te voeren en het vermogen om deze uitrusting op het vereiste niveau te houden; </text:p>
                  </text:list-item>
                  <text:list-item text:style-override="id1-3-2-2-62-2-2-3-4">
                    <text:number>d.</text:number>
                    <text:p text:style-name="al">de beschikbaarheid van de vergunninghouder om te bunkeren of te debunkeren, aan alle aanlegplaatsen en zonder onderbrekingen, dag en nacht, het hele jaar door; </text:p>
                  </text:list-item>
                  <text:list-item text:style-override="id1-3-2-2-62-2-2-3-5">
                    <text:number>e.</text:number>
                    <text:p text:style-name="al">naleving van eisen ten aanzien van maritieme veiligheid of de veiligheid en beveiliging van de haven of de toegang tot de haven, de installaties, uitrusting en werknemers en andere personen; </text:p>
                  </text:list-item>
                  <text:list-item text:style-override="id1-3-2-2-62-2-2-3-6">
                    <text:number>f.</text:number>
                    <text:p text:style-name="al">naleving van lokale, nationale, Europese en internationale milieueisen, en;</text:p>
                  </text:list-item>
                  <text:list-item text:style-override="id1-3-2-2-62-2-2-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p text:style-name="al"/>
          </text:section>
          <text:section text:name="artikel_id1-3-2-2-63" text:style-name="artikel">
            <text:p text:style-name="artikel_kop_titel"><text:span text:style-name="artikel_kop_label">Artikel</text:span> <text:span text:style-name="artikel_kop_nr">8.3</text:span> Invulling minimum eisen aan bunkervergunning </text:p>
            <text:list text:style-name="id1-3-2-2-63-2">
              <text:list-item text:style-override="id1-3-2-2-63-2-1">
                <text:number>1.</text:number>
                <text:p text:style-name="al">Bij de vergunningaanvraag worden de gegevens overgelegd die zijn vermeld in een door de havenmeester vastgesteld aanvraagformulier. </text:p>
              </text:list-item>
              <text:list-item text:style-override="id1-3-2-2-63-2-2">
                <text:number>2.</text:number>
                <text:p text:style-name="al">Het college kan bepalen dat voor bepaalde brandstoffen of energiebronnen voor de aanvraag voor de vergunning aanvullende gegevens worden overgelegd. Deze aanvullende gegevens staan in verband met de voorschriften en beperkingen als bedoeld in het derde lid en kunnen verband houden met een audit die het college kan houden voor de bunker- of debunkeractiviteiten die het bedrijf uitvoert. </text:p>
              </text:list-item>
              <text:list-item text:style-override="id1-3-2-2-63-2-3">
                <text:number>3.</text:number>
                <text:p text:style-name="al">Aan de vergunning kunnen voorschriften en beperkingen worden verbonden, die betrekking hebben op: </text:p>
                <text:list text:style-name="id1-3-2-2-63-2-3-3">
                  <text:list-item text:style-override="id1-3-2-2-63-2-3-3-1">
                    <text:number>a.</text:number>
                    <text:p text:style-name="al">de locatie waar het bunkeren of debunkeren uitgevoerd mag worden en de veiligheidsafstanden die in acht moeten worden genomen tijdens het bunkeren of debunkeren; </text:p>
                  </text:list-item>
                  <text:list-item text:style-override="id1-3-2-2-63-2-3-3-2">
                    <text:number>b.</text:number>
                    <text:p text:style-name="al">de operationele veiligheid en de procedures die zien op de uitvoering van het bunkeren of debunkeren, inclusief het al dan niet toestaan van andere activiteiten die gelijktijdig met het bunkeren of debunkeren plaatsvinden;</text:p>
                  </text:list-item>
                  <text:list-item text:style-override="id1-3-2-2-63-2-3-3-3">
                    <text:number>c.</text:number>
                    <text:p text:style-name="al">de nautische veiligheid;</text:p>
                  </text:list-item>
                  <text:list-item text:style-override="id1-3-2-2-63-2-3-3-4">
                    <text:number>d.</text:number>
                    <text:p text:style-name="al">de externe veiligheid, en;</text:p>
                  </text:list-item>
                  <text:list-item text:style-override="id1-3-2-2-63-2-3-3-5">
                    <text:number>e.</text:number>
                    <text:p text:style-name="al">het doen van operationele meldingen die betrekking hebben op het bunkeren of debunkeren.</text:p>
                  </text:list-item>
                </text:list>
              </text:list-item>
            </text:list>
            <text:p text:style-name="al"/>
          </text:section>
          <text:section text:name="artikel_id1-3-2-2-64" text:style-name="artikel">
            <text:p text:style-name="artikel_kop_titel"><text:span text:style-name="artikel_kop_label">Artikel</text:span> <text:span text:style-name="artikel_kop_nr">8.4</text:span> Regels schepen langszij bij bunkeren </text:p>
            <text:p text:style-name="al">Het college kan beperkingen stellen aan het aantal, de locatie en het type schepen dat mag afmeren langszij een schip dat gebunkerd of gedebunkerd wordt met door het college aangewezen brandstoffen of soorten energiebronnen.</text:p>
            <text:p text:style-name="al"/>
          </text:section>
          <text:section text:name="artikel_id1-3-2-2-65" text:style-name="artikel">
            <text:p text:style-name="artikel_kop_titel"><text:span text:style-name="artikel_kop_label">Artikel</text:span> <text:span text:style-name="artikel_kop_nr">8.5</text:span> Hulpstoffenvergunning </text:p>
            <text:list text:style-name="id1-3-2-2-65-2">
              <text:list-item text:style-override="id1-3-2-2-65-2-1">
                <text:number>1.</text:number>
                <text:p text:style-name="al">Door het college aangewezen hulpstoffen mogen alleen met een vergunning van het college van of aan boord van een schip worden gebracht. </text:p>
              </text:list-item>
              <text:list-item text:style-override="id1-3-2-2-65-2-2">
                <text:number>2.</text:number>
                <text:p text:style-name="al">Het college kan gebieden of ligplaatsen aanwijzen waar :</text:p>
                <text:list text:style-name="id1-3-2-2-65-2-2-3">
                  <text:list-item text:style-override="id1-3-2-2-65-2-2-3-1">
                    <text:number>a.</text:number>
                    <text:p text:style-name="al">hulpstoffen niet van of aan boord van een schip worden gebracht;</text:p>
                  </text:list-item>
                  <text:list-item text:style-override="id1-3-2-2-65-2-2-3-2">
                    <text:number>b.</text:number>
                    <text:p text:style-name="al">hulpstoffen wel van of aan boord van een schip worden gebracht, of; </text:p>
                  </text:list-item>
                  <text:list-item text:style-override="id1-3-2-2-65-2-2-3-3">
                    <text:number>c.</text:number>
                    <text:p text:style-name="al">alleen bepaalde hulpstoffen van en aan boord van schepen mogen worden gebracht.</text:p>
                  </text:list-item>
                </text:list>
              </text:list-item>
              <text:list-item text:style-override="id1-3-2-2-65-2-3">
                <text:number>3.</text:number>
                <text:p text:style-name="al">Een vergunning is niet nodig als het van of aan boord van schepen brengen van hulpstoffen plaatsvindt bij een inrichting waar de activiteit van het aan boord van schepen brengen van hulpstoffen mag worden uitgevoerd.</text:p>
              </text:list-item>
            </text:list>
            <text:p text:style-name="al"/>
          </text:section>
          <text:section text:name="artikel_id1-3-2-2-66" text:style-name="artikel">
            <text:p text:style-name="artikel_kop_titel"><text:span text:style-name="artikel_kop_label">Artikel</text:span> <text:span text:style-name="artikel_kop_nr">8.6</text:span> Eisen aan hulpstoffenvergunning </text:p>
            <text:list text:style-name="id1-3-2-2-66-2">
              <text:list-item text:style-override="id1-3-2-2-66-2-1">
                <text:number>1.</text:number>
                <text:p text:style-name="al">Bij de vergunningaanvraag worden de gegevens overlegd die zijn vermeld in een door de havenmeester vastgesteld aanvraagformulier. </text:p>
              </text:list-item>
              <text:list-item text:style-override="id1-3-2-2-66-2-2">
                <text:number>2.</text:number>
                <text:p text:style-name="al">Het college kan bepalen dat voor bepaalde hulpstoffen voor de aanvraag van de vergunning aanvullende gegevens moeten worden overgelegd. Deze aanvullende gegevens staan in verband met de voorschriften en beperkingen als bedoeld in het derde lid en kunnen verband houden met een audit die het college kan houden voor de activiteiten die het bedrijf uitvoert voor het van of aan boord brengen van hulpstoffen. </text:p>
              </text:list-item>
              <text:list-item text:style-override="id1-3-2-2-66-2-3">
                <text:number>3.</text:number>
                <text:p text:style-name="al">Aan de vergunning kunnen voorschriften en beperkingen worden verbonden, die betrekking hebben op: </text:p>
                <text:list text:style-name="id1-3-2-2-66-2-3-3">
                  <text:list-item text:style-override="id1-3-2-2-66-2-3-3-1">
                    <text:number>a.</text:number>
                    <text:p text:style-name="al">de veiligheidsafstanden die in acht moeten worden genomen tijdens het van of aan boord van schepen brengen van de hulpstoffen;</text:p>
                  </text:list-item>
                  <text:list-item text:style-override="id1-3-2-2-66-2-3-3-2">
                    <text:number>b.</text:number>
                    <text:p text:style-name="al">de operationele veiligheid en de procedures die zien op de uitvoering van het van of aan boord van schepen brengen van hulpstoffen, inclusief het al dan niet toestaan van andere activiteiten die gelijktijdig plaatsvinden met het van of aan boord van schepen brengen van hulpstoffen;</text:p>
                  </text:list-item>
                  <text:list-item text:style-override="id1-3-2-2-66-2-3-3-3">
                    <text:number>c.</text:number>
                    <text:p text:style-name="al">de nautische veiligheid;</text:p>
                  </text:list-item>
                  <text:list-item text:style-override="id1-3-2-2-66-2-3-3-4">
                    <text:number>d.</text:number>
                    <text:p text:style-name="al">de externe veiligheid, en;</text:p>
                  </text:list-item>
                  <text:list-item text:style-override="id1-3-2-2-66-2-3-3-5">
                    <text:number>e.</text:number>
                    <text:p text:style-name="al">het doen van operationele meldingen die betrekking hebben op het van of aan boord van schepen brengen van hulpstoffen.</text:p>
                  </text:list-item>
                </text:list>
              </text:list-item>
            </text:list>
            <text:p text:style-name="al"/>
          </text:section>
          <text:section text:name="artikel_id1-3-2-2-67" text:style-name="artikel">
            <text:p text:style-name="artikel_kop_titel"><text:span text:style-name="artikel_kop_label">Artikel</text:span> <text:span text:style-name="artikel_kop_nr">8.7</text:span> Controlelijst (de)bunkeren en aan boord brengen hulpstoffen </text:p>
            <text:list text:style-name="id1-3-2-2-67-2">
              <text:list-item text:style-override="id1-3-2-2-67-2-1">
                <text:number>1.</text:number>
                <text:p text:style-name="al">Het college kan voor het bunkeren of het debunkeren van bepaalde door het college aan te wijzen brandstoffen en energiebronnen of het van of aan boord brengen van bepaalde door het college aan te wijzen hulpstoffen een controlelijst vaststellen.</text:p>
              </text:list-item>
              <text:list-item text:style-override="id1-3-2-2-67-2-2">
                <text:number>2.</text:number>
                <text:p text:style-name="al">Het college kan tevens categorieën van schepen aanwijzen waar de controlelijst voor geldt. </text:p>
              </text:list-item>
              <text:list-item text:style-override="id1-3-2-2-67-2-3">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p text:style-name="al"/>
          </text:section>
          <text:section text:name="artikel_id1-3-2-2-68" text:style-name="artikel">
            <text:p text:style-name="artikel_kop_titel"><text:span text:style-name="artikel_kop_label">Artikel</text:span> <text:span text:style-name="artikel_kop_nr">8.8</text:span> Seinvoering </text:p>
            <text:list text:style-name="id1-3-2-2-68-2">
              <text:list-item text:style-override="id1-3-2-2-68-2-1">
                <text:number>1.</text:number>
                <text:p text:style-name="al">Tijdens het bunkeren van LNG voert een LNG-aangedreven zeeschip als bijkomend teken tussen zonsopgang en zonsondergang de internationale seinvlag “B” en tussen zonsondergang en zonsopgang een rood helder rondom schijnend licht.</text:p>
              </text:list-item>
              <text:list-item text:style-override="id1-3-2-2-68-2-2">
                <text:number>2.</text:number>
                <text:p text:style-name="al">Het college kan voor het bunkeren van andere brandstoffen of energiebronnen als bedoeld in het eerste lid voorschriften voor de seinvoering vaststellen.</text:p>
                <text:p text:style-name="al"/>
              </text:list-item>
            </text:list>
          </text:section>
          <text:section text:name="paragraaf_id1-3-2-2-69" text:style-name="paragraaf">
            <text:p text:style-name="paragraaf_kop"><text:span text:style-name="label">Paragraaf</text:span> <text:span text:style-name="nr">9</text:span> gereserveerd </text:p>
            <text:section text:name="structuurtekst_id1-3-2-2-69-2" text:style-name="structuurtekst">
              <text:p text:style-name="al"/>
            </text:section>
          </text:section>
          <text:section text:name="paragraaf_id1-3-2-2-70" text:style-name="paragraaf">
            <text:p text:style-name="paragraaf_kop"><text:span text:style-name="label">Paragraaf</text:span> <text:span text:style-name="nr">10</text:span> gereserveerd </text:p>
            <text:section text:name="structuurtekst_id1-3-2-2-70-2" text:style-name="structuurtekst">
              <text:p text:style-name="al"/>
            </text:section>
          </text:section>
          <text:section text:name="paragraaf_id1-3-2-2-71" text:style-name="paragraaf">
            <text:p text:style-name="paragraaf_kop"><text:span text:style-name="label">Paragraaf</text:span> <text:span text:style-name="nr">11</text:span> gereserveerd </text:p>
            <text:section text:name="structuurtekst_id1-3-2-2-71-2" text:style-name="structuurtekst">
              <text:p text:style-name="al"/>
            </text:section>
          </text:section>
          <text:section text:name="paragraaf_id1-3-2-2-72" text:style-name="paragraaf">
            <text:p text:style-name="paragraaf_kop"><text:span text:style-name="label">Paragraaf</text:span> <text:span text:style-name="nr">12</text:span> gereserveerd </text:p>
            <text:section text:name="structuurtekst_id1-3-2-2-72-2" text:style-name="structuurtekst">
              <text:p text:style-name="al"/>
            </text:section>
          </text:section>
          <text:section text:name="paragraaf_id1-3-2-2-73" text:style-name="paragraaf">
            <text:p text:style-name="paragraaf_kop"><text:span text:style-name="label">Paragraaf</text:span> <text:span text:style-name="nr">13</text:span> gereserveerd </text:p>
            <text:section text:name="structuurtekst_id1-3-2-2-73-2" text:style-name="structuurtekst">
              <text:p text:style-name="al"/>
            </text:section>
          </text:section>
          <text:section text:name="paragraaf_id1-3-2-2-74" text:style-name="paragraaf">
            <text:p text:style-name="paragraaf_kop"><text:span text:style-name="label">Paragraaf</text:span> <text:span text:style-name="nr">14</text:span> Handhaving</text:p>
            <text:section text:name="structuurtekst_id1-3-2-2-74-2" text:style-name="structuurtekst">
              <text:p text:style-name="al"/>
            </text:section>
          </text:section>
          <text:section text:name="artikel_id1-3-2-2-75" text:style-name="artikel">
            <text:p text:style-name="artikel_kop_titel"><text:span text:style-name="artikel_kop_label">Artikel</text:span> <text:span text:style-name="artikel_kop_nr">14.1</text:span> Verplichting om regels na te leven </text:p>
            <text:p text:style-name="al">De bij of krachtens deze verordening opgenomen regels en de daarbij gegeven voorschriften en beperkingen moeten worden nageleefd. Het overtreden van deze regels en voorschriften levert een strafbaar feit op.</text:p>
            <text:p text:style-name="al"/>
          </text:section>
          <text:section text:name="artikel_id1-3-2-2-76" text:style-name="artikel">
            <text:p text:style-name="artikel_kop_titel"><text:span text:style-name="artikel_kop_label">Artikel</text:span> <text:span text:style-name="artikel_kop_nr">14.2</text:span> Strafbepaling </text:p>
            <text:p text:style-name="al">Overtreding van het bepaalde bij of krachtens deze verordening wordt gestraft met hechtenis van ten hoogste drie maanden of een geldboete van de tweede categorie.</text:p>
            <text:p text:style-name="al"/>
          </text:section>
          <text:section text:name="artikel_id1-3-2-2-77" text:style-name="artikel">
            <text:p text:style-name="artikel_kop_titel"><text:span text:style-name="artikel_kop_label">Artikel</text:span> <text:span text:style-name="artikel_kop_nr">14.3</text:span> Toezichthoudende ambtenaren</text:p>
            <text:list text:style-name="id1-3-2-2-77-2">
              <text:list-item text:style-override="id1-3-2-2-77-2-1">
                <text:number>1.</text:number>
                <text:p text:style-name="al">Met het toezicht op de naleving van het bepaalde bij of krachtens deze verordening zijn belast:</text:p>
                <text:list text:style-name="id1-3-2-2-77-2-1-3">
                  <text:list-item text:style-override="id1-3-2-2-77-2-1-3-1">
                    <text:number>a.</text:number>
                    <text:p text:style-name="al">de medewerkers werkzaam bij de Divisie Havenmeester Rotterdam van Havenbedrijf Rotterdam N.V., met uitzondering van hen die meer in het bijzonder administratieve werkzaamheden uitoefenen;</text:p>
                  </text:list-item>
                  <text:list-item text:style-override="id1-3-2-2-77-2-1-3-2">
                    <text:number>b.</text:number>
                    <text:p text:style-name="al">de bij besluit van het college aan te wijzen personen.</text:p>
                  </text:list-item>
                </text:list>
              </text:list-item>
              <text:list-item text:style-override="id1-3-2-2-77-2-2">
                <text:number>2.</text:number>
                <text:p text:style-name="al">Onverminderd het bepaalde in het eerste lid zijn met het toezicht op de naleving van het bepaalde bij of krachtens artikel 1.8, artikel 1.9, paragraaf 6 en paragraaf 8 de opsporingsambtenaren, bedoeld in artikel 141 Wetboek Strafvordering, van de politie, regionale eenheid Rotterdam, district Zeehaven, belast.</text:p>
              </text:list-item>
            </text:list>
            <text:p text:style-name="al"/>
          </text:section>
          <text:section text:name="artikel_id1-3-2-2-78" text:style-name="artikel">
            <text:p text:style-name="artikel_kop_titel"><text:span text:style-name="artikel_kop_label">Artikel</text:span> <text:span text:style-name="artikel_kop_nr">14.4</text:span> Binnentreden va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paragraaf_id1-3-2-2-79" text:style-name="paragraaf">
            <text:p text:style-name="paragraaf_kop"><text:span text:style-name="label">Paragraaf</text:span> <text:span text:style-name="nr">15</text:span> Overgangs- en slotbepalingen</text:p>
            <text:section text:name="structuurtekst_id1-3-2-2-79-2" text:style-name="structuurtekst">
              <text:p text:style-name="al"/>
            </text:section>
          </text:section>
          <text:section text:name="artikel_id1-3-2-2-80" text:style-name="artikel">
            <text:p text:style-name="artikel_kop_titel"><text:span text:style-name="artikel_kop_label">Artikel</text:span> <text:span text:style-name="artikel_kop_nr">15.1</text:span> Intrekking oude regelgeving </text:p>
            <text:p text:style-name="al">De volgende regelingen worden ingetrokken met ingang van het moment van inwerkingtreding van de Havenverordening Zwijndrecht:</text:p>
            <text:list text:style-name="id1-3-2-2-80-3">
              <text:list-item text:style-override="id1-3-2-2-80-3-1">
                <text:number>1.</text:number>
                <text:p text:style-name="al">Havenverordening gemeente Zwijndrecht, besloten op 28 juni 2011 en inwerking getreden op 01 juli 2011.</text:p>
              </text:list-item>
            </text:list>
            <text:p text:style-name="al"/>
          </text:section>
          <text:section text:name="artikel_id1-3-2-2-81" text:style-name="artikel">
            <text:p text:style-name="artikel_kop_titel"><text:span text:style-name="artikel_kop_label">Artikel</text:span> <text:span text:style-name="artikel_kop_nr">15.2</text:span> Overgangsrecht </text:p>
            <text:list text:style-name="id1-3-2-2-81-2">
              <text:list-item text:style-override="id1-3-2-2-81-2-1">
                <text:number>1.</text:number>
                <text:p text:style-name="al">Toestemmingen, besluiten of erkenningen die zijn verleend bij of krachtens één van de in artikel 15.1 ingetrokken regelingen en die van kracht zijn op het moment van inwerkingtreding van deze [invoegen citeertitel] worden aangemerkt als toestemmingen , besluiten of erkenningen bij of krachtens deze verordening Havenverordening Zwijndrecht. </text:p>
              </text:list-item>
              <text:list-item text:style-override="id1-3-2-2-81-2-2">
                <text:number>2.</text:number>
                <text:p text:style-name="al">Indien vóór het tijdstip van inwerkingtreding van deze Havenverordening gemeente Zwijndrecht een aanvraag om toestemming, besluit of erkenning op grond van één van de in artikel 15.1 ingetrokken regelingen is ingediend waarop nog niet is beslist wordt daarop deze Havenverordening gemeente Zwijndrecht toegepast. </text:p>
              </text:list-item>
              <text:list-item text:style-override="id1-3-2-2-81-2-3">
                <text:number>3.</text:number>
                <text:p text:style-name="al">Op bezwaarschriften gericht tegen een beschikking op een aanvraag om toestemming, besluit of erkenning krachtens de in artikel 15.1 ingetrokken regelingen wordt beslist met toepassing van deze Havenverordening Zwijndrecht.</text:p>
              </text:list-item>
            </text:list>
            <text:p text:style-name="al"/>
          </text:section>
          <text:section text:name="artikel_id1-3-2-2-82" text:style-name="artikel">
            <text:p text:style-name="artikel_kop_titel"><text:span text:style-name="artikel_kop_label">Artikel</text:span> <text:span text:style-name="artikel_kop_nr">15.3</text:span> Inwerkingtreding </text:p>
            <text:p text:style-name="al">Deze verordening wordt gepubliceerd in het gemeenteblad en treedt in werking op 06 januari 2020.</text:p>
            <text:p text:style-name="al"/>
          </text:section>
          <text:section text:name="artikel_id1-3-2-2-83" text:style-name="artikel">
            <text:p text:style-name="artikel_kop_titel"><text:span text:style-name="artikel_kop_label">Artikel</text:span> <text:span text:style-name="artikel_kop_nr">15.4</text:span> Citeertitel </text:p>
            <text:p text:style-name="al">Deze verordening wordt aangehaald als: Havenverordening gemeente Zwijndrecht.</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0 december 2019.</text:span></text:p>
            <text:p><text:span text:style-name="functie"/></text:p>
            <text:p><text:span text:style-name="functie"/></text:p>
            <text:p><text:span text:style-name="functie">De Griffier, De Voorzitter,</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van de Havenverordening gemeente Zwijndrecht </text:p>
          <text:p text:style-name="al"/>
          <text:p text:style-name="al">De in artikel 4.11 en artikel 6.3 van de Havenverordening gemeente Zwijndrecht 2019 bedoelde stoffen zijn:</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Stofnaam</text:p>
                </table:table-cell>
                <table:table-cell table:style-name="entry" table:number-rows-spanned="1" table:number-columns-spanned="1">
                  <text:p text:style-name="table_al">V.N.-nummer</text:p>
                </table:table-cell>
              </table:table-row>
              <table:table-row table:style-name="row">
                <table:table-cell table:style-name="entry" table:number-rows-spanned="1" table:number-columns-spanned="1">
                  <text:p text:style-name="table_al">Benzeen</text:p>
                </table:table-cell>
                <table:table-cell table:style-name="entry" table:number-rows-spanned="1" table:number-columns-spanned="1">
                  <text:p text:style-name="table_al">1114</text:p>
                </table:table-cell>
              </table:table-row>
              <table:table-row table:style-name="row">
                <table:table-cell table:style-name="entry" table:number-rows-spanned="1" table:number-columns-spanned="1">
                  <text:p text:style-name="table_al">Benzeenhoudende mengsels</text:p>
                </table:table-cell>
                <table:table-cell table:style-name="entry" table:number-rows-spanned="1" table:number-columns-spanned="1">
                  <text:p text:style-name="table_al">meerdere V.N.- nummers met meer dan 10% benzeen mogelijk</text:p>
                </table:table-cell>
              </table:table-row>
              <table:table-row table:style-name="row">
                <table:table-cell table:style-name="entry" table:number-rows-spanned="1" table:number-columns-spanned="1">
                  <text:p text:style-name="table_al">Ethylacrylaat</text:p>
                </table:table-cell>
                <table:table-cell table:style-name="entry" table:number-rows-spanned="1" table:number-columns-spanned="1">
                  <text:p text:style-name="table_al">1917</text:p>
                </table:table-cell>
              </table:table-row>
              <table:table-row table:style-name="row">
                <table:table-cell table:style-name="entry" table:number-rows-spanned="1" table:number-columns-spanned="1">
                  <text:p text:style-name="table_al">Formaldehyde oplossing</text:p>
                </table:table-cell>
                <table:table-cell table:style-name="entry" table:number-rows-spanned="1" table:number-columns-spanned="1">
                  <text:p text:style-name="table_al">1198 of 2209</text:p>
                </table:table-cell>
              </table:table-row>
              <table:table-row table:style-name="row">
                <table:table-cell table:style-name="entry" table:number-rows-spanned="1" table:number-columns-spanned="1">
                  <text:p text:style-name="table_al">Iso-butylacrylaat</text:p>
                </table:table-cell>
                <table:table-cell table:style-name="entry" table:number-rows-spanned="1" table:number-columns-spanned="1">
                  <text:p text:style-name="table_al">2527</text:p>
                </table:table-cell>
              </table:table-row>
              <table:table-row table:style-name="row">
                <table:table-cell table:style-name="entry" table:number-rows-spanned="1" table:number-columns-spanned="1">
                  <text:p text:style-name="table_al">Iso-butyraldehyde</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Iso-propylamine</text:p>
                </table:table-cell>
                <table:table-cell table:style-name="entry" table:number-rows-spanned="1" table:number-columns-spanned="1">
                  <text:p text:style-name="table_al">1221</text:p>
                </table:table-cell>
              </table:table-row>
              <table:table-row table:style-name="row">
                <table:table-cell table:style-name="entry" table:number-rows-spanned="1" table:number-columns-spanned="1">
                  <text:p text:style-name="table_al">Methylacrylaat</text:p>
                </table:table-cell>
                <table:table-cell table:style-name="entry" table:number-rows-spanned="1" table:number-columns-spanned="1">
                  <text:p text:style-name="table_al">1919</text:p>
                </table:table-cell>
              </table:table-row>
              <table:table-row table:style-name="row">
                <table:table-cell table:style-name="entry" table:number-rows-spanned="1" table:number-columns-spanned="1">
                  <text:p text:style-name="table_al">N-butylacrylaat</text:p>
                </table:table-cell>
                <table:table-cell table:style-name="entry" table:number-rows-spanned="1" table:number-columns-spanned="1">
                  <text:p text:style-name="table_al">2348</text:p>
                </table:table-cell>
              </table:table-row>
              <table:table-row table:style-name="row">
                <table:table-cell table:style-name="entry" table:number-rows-spanned="1" table:number-columns-spanned="1">
                  <text:p text:style-name="table_al">N-butyraldehyde</text:p>
                </table:table-cell>
                <table:table-cell table:style-name="entry" table:number-rows-spanned="1" table:number-columns-spanned="1">
                  <text:p text:style-name="table_al">1129</text:p>
                </table:table-cell>
              </table:table-row>
              <table:table-row table:style-name="row">
                <table:table-cell table:style-name="entry" table:number-rows-spanned="1" table:number-columns-spanned="1">
                  <text:p text:style-name="table_al">Propyleenoxide</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Styreen</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Terpentijn</text:p>
                </table:table-cell>
                <table:table-cell table:style-name="entry" table:number-rows-spanned="1" table:number-columns-spanned="1">
                  <text:p text:style-name="table_al">1299</text:p>
                </table:table-cell>
              </table:table-row>
            </table:table>
            <text:p text:style-name="table_bottom"/>
          </text:section>
        </text:section>
        <text:section text:name="bijlage_id1-3-2-5" text:style-name="bijlage">
          <text:p text:style-name="bijlage_top"/>
          <text:p text:style-name="al"/>
        </text:section>
        <text:section text:name="bijlage_id1-3-2-6" text:style-name="bijlage">
          <text:p text:style-name="bijlage_top"/>
          <text:p text:style-name="hoofdstuk_kop"><text:span text:style-name="label">Bijlage</text:span> <text:span text:style-name="nr">2</text:span> als bedoeld in artikel 7.1 van de Havenverordening gemeente Zwijndrech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ext:span text:style-name="nadrukvet">Zone C: Zeeschepen</text:span>
                  </text:p>
                  <text:p text:style-name="table_al">
                    <text:span text:style-name="nadrukvet">300-500 m. tot woonconcentratie</text:span>
                  </text:p>
                </table:table-cell>
                <table:table-cell table:style-name="entry" table:number-rows-spanned="1" table:number-columns-spanned="2">
                  <text:p text:style-name="table_al">
                    <text:span text:style-name="nadrukvet">Zone D: Zeeschepen</text:span>
                  </text:p>
                  <text:p text:style-name="table_al">
                    <text:span text:style-name="nadrukvet">500-1500 m. tot woonconcentratie</text:span>
                  </text:p>
                </table:table-cell>
                <table:table-cell table:style-name="entry" table:number-rows-spanned="1" table:number-columns-spanned="1">
                  <text:p text:style-name="table_al">
                    <text:span text:style-name="nadrukvet">Buitenzone Zeeschepen</text:span>
                  </text:p>
                  <text:p text:style-name="table_al">
                    <text:span text:style-name="nadrukvet">min. 1500 m. tot wooncentratie</text:span>
                  </text:p>
                </table:table-cell>
              </table:table-row>
              <table:table-row table:style-name="row">
                <table:table-cell table:style-name="entry" table:number-rows-spanned="1" table:number-columns-spanned="1">
                  <text:p text:style-name="table_al">
                    <text:span text:style-name="nadrukvet">Verboden voor:</text:span>
                  </text:p>
                  <text:p text:style-name="table_al">Totale hoeveelheid:</text:p>
                  <text:p text:style-name="table_al">Klasse 1.1, 1.2, 1,5 &gt;30.000 kg </text:p>
                  <text:p text:style-name="table_al">Klasse 1.3, 1.4 &gt; 120.000 kg</text:p>
                </table:table-cell>
                <table:table-cell table:style-name="entry" table:number-rows-spanned="1" table:number-columns-spanned="2">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Onbeperkt</text:p>
                </table:table-cell>
                <table:table-cell table:style-name="entry" table:number-rows-spanned="1" table:number-columns-spanned="2">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Onbeperkt</text:p>
                </table:table-cell>
                <table:table-cell table:style-name="entry" table:number-rows-spanned="1" table:number-columns-spanned="2">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Verboden in verpakking met een lading &gt;1300 kg voor de VN nummers:</text:span>
                  </text:p>
                  <text:p text:style-name="table_al">1017, 1026, 1048, 1050, 1053, 1067, 1069, 1076, 1082, 2188, 2192, 2199, 2202, 2204, 2418, 2676</text:p>
                  <text:p text:style-name="table_al"/>
                  <text:p text:style-name="table_al"/>
                </table:table-cell>
                <table:table-cell table:style-name="entry" table:number-rows-spanned="1" table:number-columns-spanned="2">
                  <text:p text:style-name="table_al">
                    <text:span text:style-name="nadrukvet">Verboden met meer dan 10 tankcontainers (per stuk &gt;13.000 kg) aan boord met VN nummer </text:span>1017, 1067 of 1082<text:span text:style-name="nadrukvet"/></text:p>
                  <text:p text:style-name="table_al">
                    <text:span text:style-name="nadrukvet"/>
                  </text:p>
                  <text:p text:style-name="table_al">
                    <text:span text:style-name="nadrukvet">Verboden met meer dan 5 tankcontainers met VN nummer </text:span>1017, 1067 of 1082 <text:span text:style-name="nadrukvet">indien met deze containers laad- en/of loshandelingen worden verricht.</text:span></text:p>
                  <text:p text:style-name="table_al"/>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Verboden in tankcontainers met een lading &gt;13.000 kg voor de VN nummers:</text:span>
                  </text:p>
                  <text:p text:style-name="table_al">2478, 2481, 2486</text:p>
                </table:table-cell>
                <table:table-cell table:style-name="entry" table:number-rows-spanned="1" table:number-columns-spanned="2">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Onbeperkt</text:p>
                </table:table-cell>
                <table:table-cell table:style-name="entry" table:number-rows-spanned="1" table:number-columns-spanned="2">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Onbeperkt</text:p>
                </table:table-cell>
                <table:table-cell table:style-name="entry" table:number-rows-spanned="1" table:number-columns-spanned="2">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Onbeperkt</text:p>
                </table:table-cell>
                <table:table-cell table:style-name="entry" table:number-rows-spanned="1" table:number-columns-spanned="2">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Verboden in tankcontainers met een lading &gt;13.000 kg voor de VN nummers:</text:span>
                  </text:p>
                  <text:p text:style-name="table_al">1092, 1238, 1239, 1889, 2334, 2477, 2482</text:p>
                  <text:p text:style-name="table_al"/>
                </table:table-cell>
                <table:table-cell table:style-name="entry" table:number-rows-spanned="1" table:number-columns-spanned="2">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4">
                  <text:p text:style-name="table_al">en voedsel- en warenwetgeving</text:p>
                </table:table-cell>
              </table:table-row>
              <table:table-row table:style-name="row">
                <table:table-cell table:style-name="entry" table:number-rows-spanned="1" table:number-columns-spanned="4">
                  <text:p text:style-name="table_al">Valt onder de kernenergiewet</text:p>
                </table:table-cell>
              </table:table-row>
              <table:table-row table:style-name="row">
                <table:table-cell table:style-name="entry" table:number-rows-spanned="1" table:number-columns-spanned="1">
                  <text:p text:style-name="table_al">
                    <text:span text:style-name="nadrukvet">Verboden in verpakking met een lading &gt;13000 kg voor de VN nummers:</text:span>
                  </text:p>
                  <text:p text:style-name="table_al">1052, 1744, 1786, 1790</text:p>
                  <text:p text:style-name="table_al"/>
                </table:table-cell>
                <table:table-cell table:style-name="entry" table:number-rows-spanned="1" table:number-columns-spanned="1">
                  <text:p text:style-name="table_al">Onbeperkt</text:p>
                </table:table-cell>
                <table:table-cell table:style-name="entry" table:number-rows-spanned="1" table:number-columns-spanned="2">
                  <text:p text:style-name="table_al">Onbeperkt</text:p>
                </table:table-cell>
              </table:table-row>
              <table:table-row table:style-name="row">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2">
                  <text:p text:style-name="table_al">Onbeperkt</text:p>
                </table:table-cell>
              </table:table-row>
            </table:table>
            <text:p text:style-name="table_bottom"/>
          </text:section>
          <text:p text:style-name="al"/>
          <text:p text:style-name="al">
          <text:span text:style-name="nadrukvet">Gewichten in deze bijlage gelden voor de stoffen en de verpakking, containergewicht wordt buiten beschouwing gelaten. De totale hoeveelheden van klasse 1 mogen de hoeveelheden zoals genoemd in de Regeling vervoer gevaarlijke stoffen met zeeschepen niet worden overschreden.</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551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1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1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Ruimte en infrastructuur | Organisatie en beleid</meta:user-defined>
    <meta:user-defined meta:name="DC.source">artikel 147 van de Gemeentewet]|[1.0:c:BWBR0005416&amp;artikel=147&amp;g=2019-01-01</meta:user-defined>
    <meta:user-defined meta:name="DC.source">artikel 156, derde lid, van de Gemeentewet]|[1.0:c:BWBR0005416&amp;artikel=156&amp;lid=3&amp;g=2019-01-01</meta:user-defined>
    <meta:user-defined meta:name="OVERHEIDop.referentienummer">2019 - 15741</meta:user-defined>
    <meta:user-defined meta:name="DCTERMS.alternative">Havenverordening gemeente Zwijndrecht</meta:user-defined>
    <dc:language>nl</dc:language>
    <meta:user-defined meta:name="OVERHEID.Gemeente/DC.spatial">Zwijndrecht</meta:user-defined>
    <meta:user-defined meta:name="DC.title">Havenverordening gemeente Zwijndrecht</meta:user-defined>
    <meta:user-defined meta:name="DCTERMS.W3CDTF/DCTERMS.available">2019-12-17</meta:user-defined>
    <meta:user-defined meta:name="DCTERMS.W3CDTF/OVERHEIDop.jaargang">2019</meta:user-defined>
    <meta:user-defined meta:name="OVERHEIDop.publicationIssue">305512</meta:user-defined>
    <meta:user-defined meta:name="OVERHEIDop.betreftRegeling">CVDR631383_1</meta:user-defined>
    <meta:user-defined meta:name="xs:date/OVERHEIDop.startdatum">2020-01-06</meta:user-defined>
    <meta:user-defined meta:name="OVERHEIDop.GmbID/DC.identifier">gmb-2019-305512</meta:user-defined>
    <meta:user-defined meta:name="OVERHEIDop.versieInformatie"/>
  </office:meta>
</office:document-meta>
</file>