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en 14 (); 579546; 19-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grintweg 12 en 14 (verbouwen showroom en plaatsen/wijzigen reclame); 579546; 19-9-2019; Status: Verlengen Beslistermijn, gemeente Hilversum</text:span>
          </text:p>
            <text:p text:style-name="common-al"/>
            <text:p text:style-name="common-al">Datum verlenging: 12-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50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546</meta:user-defined>
    <meta:user-defined meta:name="DCTERMS.abstract">verbouwen showroom en plaatsen/wijzigen reclame</meta:user-defined>
    <dc:language>nl</dc:language>
    <meta:user-defined meta:name="OVERHEID.EPSG28992/DC.spatial">139484.359 471733.13</meta:user-defined>
    <meta:user-defined meta:name="DC.title">Bussumergrintweg 12 en 14 (); 579546; 19-09-19; Verlengen beslistermijn omgevingsvergunning</meta:user-defined>
    <meta:user-defined meta:name="OVERHEID.PostcodeHuisnummer/OVERHEIDop.postcodeHuisnummer">1217BP 12</meta:user-defined>
    <meta:user-defined meta:name="OVERHEIDop.straatnaam">Bussumergrintweg</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5509</meta:user-defined>
    <meta:user-defined meta:name="OVERHEIDop.GmbID/DC.identifier">gmb-2019-305509</meta:user-defined>
    <meta:user-defined meta:name="OVERHEIDop.versieInformatie"/>
  </office:meta>
</office:document-meta>
</file>