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Poortwachter 1 Wormer (nabij), plaatsen betonnen keerwand t.b.v. project Wormervelden fase De 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31 januari 2019</text:p>
            <text:p text:style-name="common-al">Ons kenmerk: WB/2018/0271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/>
            <text:p text:style-name="last-al">Dit bericht wordt ook bekendgemaakt in de Zaankanter. De bekendmaking in de Zaankanter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550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50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Poortwachter 1 Wormer (nabij), plaatsen betonnen keerwand t.b.v. project Wormervelden fase De 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50</meta:user-defined>
    <meta:user-defined meta:name="OVERHEIDop.GmbID/DC.identifier">gmb-2019-305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TZ 1</meta:user-defined>
    <meta:user-defined meta:name="OVERHEIDop.woonplaats">Wormer</meta:user-defined>
    <meta:user-defined meta:name="OVERHEIDop.straatnaam">Poortwachter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5119 501356</meta:user-defined>
    <meta:user-defined meta:name="OVERHEIDop.versieInformatie"/>
  </office:meta>
</office:document-meta>
</file>