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4 in Schoorl, het bouwen van een woning (WABO180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4 in Schoorl, het bouwen van een woning (WABO1802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55</meta:user-defined>
    <meta:user-defined meta:name="OVERHEIDop.GmbID/DC.identifier">gmb-2019-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