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mboos 4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O-2019-0510 voor een omgevingsvergunning voor het aanpassen van het dak (overstek) van een schuur op de locatie Framboos 4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549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87.78 480502.44</meta:user-defined>
    <meta:user-defined meta:name="DC.title">Kennisgeving besluit op aanvraag omgevingsvergunning Framboos 4 A in Hengelo</meta:user-defined>
    <meta:user-defined meta:name="OVERHEID.PostcodeHuisnummer/OVERHEIDop.postcodeHuisnummer">7559RL 3</meta:user-defined>
    <meta:user-defined meta:name="OVERHEIDop.straatnaam">Framboos</meta:user-defined>
    <meta:user-defined meta:name="OVERHEIDop.woonplaats">Henge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5499</meta:user-defined>
    <meta:user-defined meta:name="OVERHEIDop.GmbID/DC.identifier">gmb-2019-305499</meta:user-defined>
    <meta:user-defined meta:name="OVERHEIDop.versieInformatie"/>
  </office:meta>
</office:document-meta>
</file>