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clamebelasting 2017, 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8 oktober 2019, nummer 1549229-5;</text:p>
            <text:p text:style-name="al"/>
            <text:p text:style-name="al">
            <text:span text:style-name="nadrukvet">Overwegende dat </text:span>
          </text:p>
            <text:p text:style-name="al">in de programmabegroting 2020 is voorgesteld de tarieven aan te passen; </text:p>
            <text:p text:style-name="al"/>
            <text:p text:style-name="al">
            <text:span text:style-name="nadrukvet">Gelet op </text:span>
          </text:p>
            <text:p text:style-name="al">de bepalingen i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derde wijziging van de Verordening op de heffing en de invordering van reclamebelasting 2017 (Verordening reclamebelasting 2017, 3<text:span text:style-name="sup">e</text:span> wijziging)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reclamebelasting 2017 wordt als volgt gewijzigd:</text:p>
            <text:list text:style-name="id1-3-2-2-1-3">
              <text:list-item text:style-override="id1-3-2-2-1-3-1">
                <text:number>A.</text:number>
                <text:p text:style-name="al">In artikel 10 wordt na sub i. een nieuw sub j. ingevoegd:</text:p>
                <text:p text:style-name="al">j.  Naamsaanduidingen van sportverenigingen voor zover het opschrift niet tevens verwijst naar een bedrijf, product of een ander commercieel oogmerk heeft;</text:p>
                <text:p text:style-name="al"/>
              </text:list-item>
              <text:list-item text:style-override="id1-3-2-2-1-3-2">
                <text:number>B.</text:number>
                <text:p text:style-name="al">Artikel 13 komt te vervallen.</text:p>
                <text:p text:style-name="al"/>
              </text:list-item>
              <text:list-item text:style-override="id1-3-2-2-1-3-3">
                <text:number>C.</text:number>
                <text:p text:style-name="al">De bij de Verordening reclamebelasting 2017 behorende tarieventabel wordt vervangen door:</text:p>
                <text:p text:style-name="al">
                <text:span text:style-name="nadrukvet">Tarieventabel behorende bij de Verordening reclamebelasting 2017 </text:span>
              </text:p>
                <text:p text:style-name="al">Het tarief per jaar bedraagt voor het hebben van een reclameobject, aangebracht op of aan een bouwwerk:</text:p>
                <text:p text:style-name="al"/>
                <text:p text:style-name="al">1. Minder dan 0,5 vierkante meter               €    284,52</text:p>
                <text:p text:style-name="al">2. Van 0,5 tot 5 vierkante meter                  €    567,83</text:p>
                <text:p text:style-name="al">3. Van 5 tot 20 vierkante meter                   €    851,26</text:p>
                <text:p text:style-name="al">4. Van 20 tot 50 vierkante meter                 € 1.081,95</text:p>
                <text:p text:style-name="al">5. Van 50 tot 100 vierkante meter               € 1.165,75</text:p>
                <text:p text:style-name="al">6. Vanaf 100 vierkante meter en meer         € 1.249,42</text:p>
                <text:p text:style-name="al"/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
              <text:span text:style-name="nadrukvet">Inwerkingtreding </text:span>
            </text:p>
            <text:p text:style-name="al">Deze verordening treedt in werking op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 </text:span>
            </text:p>
            <text:p text:style-name="al">Deze verordening wordt aangehaald als: Verordening reclamebelasting 2017, 3e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8 november 2019</text:p>
            <text:p text:style-name="al"/>
            <text:p text:style-name="al">mevrouw drs. F.A. van Hooijdonk                </text:p>
            <text:p text:style-name="al">griffier</text:p>
            <text:p text:style-name="al"/>
            <text:p text:style-name="al">mevrouw S. Bette-van de Nadort</text:p>
            <text:p text:style-name="al">waarnemend 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549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9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9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Gemeentewet]|[1.0:v:BWBR0005416</meta:user-defined>
    <meta:user-defined meta:name="DCTERMS.alternative">Verordening reclamebelasting 2017</meta:user-defined>
    <dc:language>nl</dc:language>
    <meta:user-defined meta:name="OVERHEID.Gemeente/DC.spatial">Veenendaal</meta:user-defined>
    <meta:user-defined meta:name="DC.title">Verordening reclamebelasting 2017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495</meta:user-defined>
    <meta:user-defined meta:name="OVERHEIDop.betreftRegeling">CVDR433314_4</meta:user-defined>
    <meta:user-defined meta:name="xs:date/OVERHEIDop.startdatum">2020-01-01</meta:user-defined>
    <meta:user-defined meta:name="OVERHEIDop.GmbID/DC.identifier">gmb-2019-305495</meta:user-defined>
    <meta:user-defined meta:name="OVERHEIDop.versieInformatie"/>
  </office:meta>
</office:document-meta>
</file>