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16, 2019-06789, vergroten 1e verdieping, bouwen van 2e verdieping en bouwen dakterras, ontheffing handelen in strijd met regels ruimtelijke ordening, verzonden 12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9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0 489711</meta:user-defined>
    <meta:user-defined meta:name="DC.title">Haarlem, verleende omgevingsvergunning Colensostraat 16, 2019-06789, vergroten 1e verdieping, bouwen van 2e verdieping en bouwen dakterras, ontheffing handelen in strijd met regels ruimtelijke ordening, verzonden 12 december 2019  Het college van burgemeester en wethouders heeft de bovenstaande omgevingsvergunning op grond van de Wabo verleend.</meta:user-defined>
    <meta:user-defined meta:name="OVERHEID.PostcodeHuisnummer/OVERHEIDop.postcodeHuisnummer">2021BC</meta:user-defined>
    <meta:user-defined meta:name="OVERHEIDop.straatnaam">Colenso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494</meta:user-defined>
    <meta:user-defined meta:name="OVERHEIDop.GmbID/DC.identifier">gmb-2019-305494</meta:user-defined>
    <meta:user-defined meta:name="OVERHEIDop.versieInformatie"/>
  </office:meta>
</office:document-meta>
</file>