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Texelstraat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6682</text:span>
          </text:p>
            <text:p text:style-name="common-al">
            <text:span text:style-name="nadrukvet">Beschikking omgevingsvergunning in afwijking van het bestemmingsplan </text:span>
            <text:span text:style-name="nadrukvet">'Amstelveen Noord- West’ voor het realiseren van 25 appartementen, een kinderdagverblijf en bijbehorende voorzieningen, waaronder een parkeergarage</text:span>
            <text:span text:style-name="nadrukvet"> aan de Texelstraat 90</text:span>
          </text:p>
            <text:p text:style-name="common-al">Burgemeester en wethouders van Amstelveen maken bekend dat zij met toepassing van artikel 2.12, lid 1, sub a onder 3 van de Wet algemene bepalingen omgevingsrecht bovengenoemde omgevingsvergunning hebben verleend. Hiermee wordt het mogelijk gemaakt op de locatie van het voormalige garagebedrijf 25 woningen te realiseren, inclusief een (parkeer)kelder, parkeerplaatsen, bergingen en technische ruimten. Tevens wordt er in de plint een kinderdagverblijf gerealiseerd met een bruto-vloeroppervlak van ongeveer 920 m2. </text:p>
            <text:p text:style-name="common-al">Het initiatief is niet passend binnen de mogelijkheden van het vigerende bestemmingsplan'Amstelveen Noord-West', omdat de functies voor 'wonen' en 'kinderdagverblijf' niet passen in de ter plaatse geldende bestemming 'Bedrijven'. Tijdens zijn vergadering van 11 december jl. heeft de gemeenteraad aan burgemeester en wethouders een verklaring van geen bedenkingen (v.v.g.b.) afgegeven voor het verlenen van de omgevingsvergunning.</text:p>
            <text:p text:style-name="common-al">
            <text:span text:style-name="nadrukvet">Inzage</text:span>
          </text:p>
            <text:p text:style-name="common-al">De omgevingsvergunning, de daarbij behorende ruimtelijke onderbouwing en de overige relevante stukken, waaronder de v.v.g.b van de raad, liggen gedurende zes weken, met ingang van 20 december 2019 tot en met 30 januari 2020,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 NL.IMRO.0362.OIAVHB05xX-VG01</text:p>
            <text:p text:style-name="common-al">
            <text:span text:style-name="nadrukvet">Beroep omgevingsvergunning</text:span>
          </text:p>
            <text:p text:style-name="common-al">Het instellen van beroep tegen het besluit om de vergunning te verlenen is mogelijk van 21 december 2019 tot en met 31 januari 2020.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Crisis en herstelwet</text:span>
          </text:p>
            <text:p text:style-name="common-al">Op het besluit tot verlening van de omgevingsvergunning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4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5xX-VG01</meta:user-defined>
    <meta:user-defined meta:name="DCTERMS.abstract">Omgevingsvergunning voor de bouw van 25 appartementen en een kinderdagverblijf en bijbehorende voorzieningen, waaronder een parkeergarage.</meta:user-defined>
    <dc:language>nl</dc:language>
    <meta:user-defined meta:name="OVERHEID.Gemeente/DC.spatial">Amstelveen</meta:user-defined>
    <meta:user-defined meta:name="OVERHEID.EPSG28992/DC.spatial">119223 480855</meta:user-defined>
    <meta:user-defined meta:name="DC.title">Gemeente Amstelveen – beschikking omgevingsvergunning Texelstraat 90</meta:user-defined>
    <meta:user-defined meta:name="OVERHEID.PostcodeHuisnummer/OVERHEIDop.postcodeHuisnummer">1181ES 52</meta:user-defined>
    <meta:user-defined meta:name="OVERHEIDop.straatnaam">Texelstraat</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5481</meta:user-defined>
    <meta:user-defined meta:name="OVERHEIDop.GmbID/DC.identifier">gmb-2019-305481</meta:user-defined>
    <meta:user-defined meta:name="OVERHEIDop.versieInformatie"/>
  </office:meta>
</office:document-meta>
</file>