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rel-column-width="14*"/>
    </style:style>
    <style:style style:family="table-column" style:parent-style-name="colspec" style:name="id1-3-2-4-54-1-2">
      <style:table-column-properties style:rel-column-width="61*"/>
    </style:style>
    <style:style style:family="table-column" style:parent-style-name="colspec" style:name="id1-3-2-4-54-1-3">
      <style:table-column-properties style:rel-column-width="13*"/>
    </style:style>
    <text:list-style style:name="id1-3-2-4-54-1-4-7-2-1">
      <text:list-level-style-bullet text:bullet-char="•" text:level="1">
        <style:list-level-properties text:min-label-width="10mm"/>
      </text:list-level-style-bullet>
    </text:list-style>
    <text:list-style style:name="id1-3-2-4-54-1-4-7-2-1-1">
      <text:list-level-style-bullet text:bullet-char="•" text:level="1">
        <style:list-level-properties text:min-label-width="10mm"/>
      </text:list-level-style-bullet>
    </text:list-style>
    <text:list-style style:name="id1-3-2-4-54-1-4-7-2-1-2">
      <text:list-level-style-bullet text:bullet-char="•" text:level="1">
        <style:list-level-properties text:min-label-width="10mm"/>
      </text:list-level-style-bullet>
    </text:list-style>
    <style:style style:family="table-column" style:parent-style-name="colspec" style:name="id1-3-2-4-57-1-1">
      <style:table-column-properties style:rel-column-width="14*"/>
    </style:style>
    <style:style style:family="table-column" style:parent-style-name="colspec" style:name="id1-3-2-4-57-1-2">
      <style:table-column-properties style:rel-column-width="62*"/>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2*"/>
    </style:style>
    <style:style style:family="table-column" style:parent-style-name="colspec" style:name="id1-3-2-4-60-1-3">
      <style:table-column-properties style:rel-column-width="13*"/>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3*"/>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3*"/>
    </style:style>
    <style:style style:family="table-column" style:parent-style-name="colspec" style:name="id1-3-2-4-72-1-1">
      <style:table-column-properties style:rel-column-width="14*"/>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13*"/>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62*"/>
    </style:style>
    <style:style style:family="table-column" style:parent-style-name="colspec" style:name="id1-3-2-4-75-1-3">
      <style:table-column-properties style:rel-column-width="13*"/>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63*"/>
    </style:style>
    <style:style style:family="table-column" style:parent-style-name="colspec" style:name="id1-3-2-4-78-1-3">
      <style:table-column-properties style:rel-column-width="13*"/>
    </style:style>
    <style:style style:family="table-column" style:parent-style-name="colspec" style:name="id1-3-2-4-81-1-1">
      <style:table-column-properties style:rel-column-width="14*"/>
    </style:style>
    <style:style style:family="table-column" style:parent-style-name="colspec" style:name="id1-3-2-4-81-1-2">
      <style:table-column-properties style:rel-column-width="63*"/>
    </style:style>
    <style:style style:family="table-column" style:parent-style-name="colspec" style:name="id1-3-2-4-81-1-3">
      <style:table-column-properties style:rel-column-width="13*"/>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63*"/>
    </style:style>
    <style:style style:family="table-column" style:parent-style-name="colspec" style:name="id1-3-2-4-84-1-3">
      <style:table-column-properties style:rel-column-width="13*"/>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13*"/>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63*"/>
    </style:style>
    <style:style style:family="table-column" style:parent-style-name="colspec" style:name="id1-3-2-4-93-1-3">
      <style:table-column-properties style:rel-column-width="13*"/>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63*"/>
    </style:style>
    <style:style style:family="table-column" style:parent-style-name="colspec" style:name="id1-3-2-4-96-1-3">
      <style:table-column-properties style:rel-column-width="13*"/>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63*"/>
    </style:style>
    <style:style style:family="table-column" style:parent-style-name="colspec" style:name="id1-3-2-4-99-1-3">
      <style:table-column-properties style:rel-column-width="13*"/>
    </style:style>
    <style:style style:family="table-column" style:parent-style-name="colspec" style:name="id1-3-2-4-102-1-1">
      <style:table-column-properties style:rel-column-width="14*"/>
    </style:style>
    <style:style style:family="table-column" style:parent-style-name="colspec" style:name="id1-3-2-4-102-1-2">
      <style:table-column-properties style:rel-column-width="61*"/>
    </style:style>
    <style:style style:family="table-column" style:parent-style-name="colspec" style:name="id1-3-2-4-102-1-3">
      <style:table-column-properties style:rel-column-width="13*"/>
    </style:style>
    <style:style style:family="table-column" style:parent-style-name="colspec" style:name="id1-3-2-4-105-1-1">
      <style:table-column-properties style:rel-column-width="14*"/>
    </style:style>
    <style:style style:family="table-column" style:parent-style-name="colspec" style:name="id1-3-2-4-105-1-2">
      <style:table-column-properties style:rel-column-width="63*"/>
    </style:style>
    <style:style style:family="table-column" style:parent-style-name="colspec" style:name="id1-3-2-4-105-1-3">
      <style:table-column-properties style:rel-column-width="13*"/>
    </style:style>
    <style:style style:family="table-column" style:parent-style-name="colspec" style:name="id1-3-2-4-112-1-1">
      <style:table-column-properties style:rel-column-width="14*"/>
    </style:style>
    <style:style style:family="table-column" style:parent-style-name="colspec" style:name="id1-3-2-4-112-1-2">
      <style:table-column-properties style:rel-column-width="63*"/>
    </style:style>
    <style:style style:family="table-column" style:parent-style-name="colspec" style:name="id1-3-2-4-112-1-3">
      <style:table-column-properties style:rel-column-width="13*"/>
    </style:style>
    <style:style style:family="table-column" style:parent-style-name="colspec" style:name="id1-3-2-4-115-1-1">
      <style:table-column-properties style:rel-column-width="14*"/>
    </style:style>
    <style:style style:family="table-column" style:parent-style-name="colspec" style:name="id1-3-2-4-115-1-2">
      <style:table-column-properties style:rel-column-width="63*"/>
    </style:style>
    <style:style style:family="table-column" style:parent-style-name="colspec" style:name="id1-3-2-4-115-1-3">
      <style:table-column-properties style:rel-column-width="13*"/>
    </style:style>
    <style:style style:family="table-column" style:parent-style-name="colspec" style:name="id1-3-2-4-118-1-1">
      <style:table-column-properties style:rel-column-width="14*"/>
    </style:style>
    <style:style style:family="table-column" style:parent-style-name="colspec" style:name="id1-3-2-4-118-1-2">
      <style:table-column-properties style:rel-column-width="61*"/>
    </style:style>
    <style:style style:family="table-column" style:parent-style-name="colspec" style:name="id1-3-2-4-118-1-3">
      <style:table-column-properties style:rel-column-width="13*"/>
    </style:style>
    <style:style style:family="table-column" style:parent-style-name="colspec" style:name="id1-3-2-4-121-1-1">
      <style:table-column-properties style:rel-column-width="14*"/>
    </style:style>
    <style:style style:family="table-column" style:parent-style-name="colspec" style:name="id1-3-2-4-121-1-2">
      <style:table-column-properties style:rel-column-width="63*"/>
    </style:style>
    <style:style style:family="table-column" style:parent-style-name="colspec" style:name="id1-3-2-4-121-1-3">
      <style:table-column-properties style:rel-column-width="13*"/>
    </style:style>
    <style:style style:family="table-column" style:parent-style-name="colspec" style:name="id1-3-2-4-124-1-1">
      <style:table-column-properties style:rel-column-width="14*"/>
    </style:style>
    <style:style style:family="table-column" style:parent-style-name="colspec" style:name="id1-3-2-4-124-1-2">
      <style:table-column-properties style:rel-column-width="63*"/>
    </style:style>
    <style:style style:family="table-column" style:parent-style-name="colspec" style:name="id1-3-2-4-124-1-3">
      <style:table-column-properties style:rel-column-width="13*"/>
    </style:style>
    <style:style style:family="table-column" style:parent-style-name="colspec" style:name="id1-3-2-4-127-1-1">
      <style:table-column-properties style:rel-column-width="14*"/>
    </style:style>
    <style:style style:family="table-column" style:parent-style-name="colspec" style:name="id1-3-2-4-127-1-2">
      <style:table-column-properties style:rel-column-width="63*"/>
    </style:style>
    <style:style style:family="table-column" style:parent-style-name="colspec" style:name="id1-3-2-4-127-1-3">
      <style:table-column-properties style:rel-column-width="13*"/>
    </style:style>
    <style:style style:family="table-column" style:parent-style-name="colspec" style:name="id1-3-2-4-132-1-1">
      <style:table-column-properties style:rel-column-width="14*"/>
    </style:style>
    <style:style style:family="table-column" style:parent-style-name="colspec" style:name="id1-3-2-4-132-1-2">
      <style:table-column-properties style:rel-column-width="63*"/>
    </style:style>
    <style:style style:family="table-column" style:parent-style-name="colspec" style:name="id1-3-2-4-132-1-3">
      <style:table-column-properties style:rel-column-width="13*"/>
    </style:style>
    <style:style style:family="table-column" style:parent-style-name="colspec" style:name="id1-3-2-4-137-1-1">
      <style:table-column-properties style:rel-column-width="14*"/>
    </style:style>
    <style:style style:family="table-column" style:parent-style-name="colspec" style:name="id1-3-2-4-137-1-2">
      <style:table-column-properties style:rel-column-width="63*"/>
    </style:style>
    <style:style style:family="table-column" style:parent-style-name="colspec" style:name="id1-3-2-4-137-1-3">
      <style:table-column-properties style:rel-column-width="13*"/>
    </style:style>
    <style:style style:family="table-column" style:parent-style-name="colspec" style:name="id1-3-2-4-140-1-1">
      <style:table-column-properties style:rel-column-width="14*"/>
    </style:style>
    <style:style style:family="table-column" style:parent-style-name="colspec" style:name="id1-3-2-4-140-1-2">
      <style:table-column-properties style:rel-column-width="63*"/>
    </style:style>
    <style:style style:family="table-column" style:parent-style-name="colspec" style:name="id1-3-2-4-140-1-3">
      <style:table-column-properties style:rel-column-width="13*"/>
    </style:style>
    <style:style style:family="table-column" style:parent-style-name="colspec" style:name="id1-3-2-4-143-1-1">
      <style:table-column-properties style:rel-column-width="14*"/>
    </style:style>
    <style:style style:family="table-column" style:parent-style-name="colspec" style:name="id1-3-2-4-143-1-2">
      <style:table-column-properties style:rel-column-width="63*"/>
    </style:style>
    <style:style style:family="table-column" style:parent-style-name="colspec" style:name="id1-3-2-4-143-1-3">
      <style:table-column-properties style:rel-column-width="13*"/>
    </style:style>
    <style:style style:family="table-column" style:parent-style-name="colspec" style:name="id1-3-2-4-150-1-1">
      <style:table-column-properties style:rel-column-width="14*"/>
    </style:style>
    <style:style style:family="table-column" style:parent-style-name="colspec" style:name="id1-3-2-4-150-1-2">
      <style:table-column-properties style:rel-column-width="63*"/>
    </style:style>
    <style:style style:family="table-column" style:parent-style-name="colspec" style:name="id1-3-2-4-150-1-3">
      <style:table-column-properties style:rel-column-width="13*"/>
    </style:style>
    <style:style style:family="table-column" style:parent-style-name="colspec" style:name="id1-3-2-4-153-1-1">
      <style:table-column-properties style:rel-column-width="14*"/>
    </style:style>
    <style:style style:family="table-column" style:parent-style-name="colspec" style:name="id1-3-2-4-153-1-2">
      <style:table-column-properties style:rel-column-width="57*"/>
    </style:style>
    <style:style style:family="table-column" style:parent-style-name="colspec" style:name="id1-3-2-4-153-1-3">
      <style:table-column-properties style:rel-column-width="18*"/>
    </style:style>
    <style:style style:family="table-column" style:parent-style-name="colspec" style:name="id1-3-2-4-156-1-1">
      <style:table-column-properties style:rel-column-width="14*"/>
    </style:style>
    <style:style style:family="table-column" style:parent-style-name="colspec" style:name="id1-3-2-4-156-1-2">
      <style:table-column-properties style:rel-column-width="63*"/>
    </style:style>
    <style:style style:family="table-column" style:parent-style-name="colspec" style:name="id1-3-2-4-156-1-3">
      <style:table-column-properties style:rel-column-width="13*"/>
    </style:style>
    <style:style style:family="table-column" style:parent-style-name="colspec" style:name="id1-3-2-4-160-1-1">
      <style:table-column-properties style:rel-column-width="14*"/>
    </style:style>
    <style:style style:family="table-column" style:parent-style-name="colspec" style:name="id1-3-2-4-160-1-2">
      <style:table-column-properties style:rel-column-width="63*"/>
    </style:style>
    <style:style style:family="table-column" style:parent-style-name="colspec" style:name="id1-3-2-4-160-1-3">
      <style:table-column-properties style:rel-column-width="13*"/>
    </style:style>
    <style:style style:family="table-column" style:parent-style-name="colspec" style:name="id1-3-2-4-163-1-1">
      <style:table-column-properties style:rel-column-width="14*"/>
    </style:style>
    <style:style style:family="table-column" style:parent-style-name="colspec" style:name="id1-3-2-4-163-1-2">
      <style:table-column-properties style:rel-column-width="61*"/>
    </style:style>
    <style:style style:family="table-column" style:parent-style-name="colspec" style:name="id1-3-2-4-163-1-3">
      <style:table-column-properties style:rel-column-width="13*"/>
    </style:style>
    <style:style style:family="table-column" style:parent-style-name="colspec" style:name="id1-3-2-4-166-1-1">
      <style:table-column-properties style:rel-column-width="14*"/>
    </style:style>
    <style:style style:family="table-column" style:parent-style-name="colspec" style:name="id1-3-2-4-166-1-2">
      <style:table-column-properties style:rel-column-width="63*"/>
    </style:style>
    <style:style style:family="table-column" style:parent-style-name="colspec" style:name="id1-3-2-4-166-1-3">
      <style:table-column-properties style:rel-column-width="13*"/>
    </style:style>
  </office:automatic-styles>
  <office:body>
    <office:text>
      <text:p text:style-name="new_page_staatscourant"/>
      <text:p text:style-name="single-kop-titel">Verordening op de heffing en invordering van leges Gemeente Zwijndrecht 2020</text:p>
      <text:section text:name="regeling_id1-3-2" text:style-name="regeling">
        <text:section text:name="aanhef_id1-3-2-1" text:style-name="aanhef">
          <text:section text:name="preambule_id1-3-2-1-1" text:style-name="preambule">
            <text:p text:style-name="al"/>
            <text:p text:style-name="al"/>
            <text:p text:style-name="al">De RAAD van de gemeente Zwijndrecht;</text:p>
            <text:p text:style-name="al"/>
            <text:p text:style-name="al">Gelezen het voorstel van burgemeester en wethouders, nummer 2019-15744 van 29 oktober 2019;</text:p>
            <text:p text:style-name="al"/>
            <text:p text:style-name="al">Gelet op artikel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eges </text:span>
            <text:span text:style-name="nadrukvet">Gemeente Zwijndrecht </text:span>
            <text:span text:style-name="nadrukvet">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span text:style-name="nadrukvet">, </text:span>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text:span text:style-name="nadrukvet"/>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8 (akten burgerlijke stand);</text:p>
              </text:list-item>
              <text:list-item text:style-override="id1-3-2-2-10-3-4">
                <text:number>2.</text:number>
                <text:p text:style-name="al">hoofdstuk 1.2 (reisdocumenten);</text:p>
              </text:list-item>
              <text:list-item text:style-override="id1-3-2-2-10-3-5">
                <text:number>3.</text:number>
                <text:p text:style-name="al">hoofdstuk 1.3 (rijbewijzen);</text:p>
              </text:list-item>
              <text:list-item text:style-override="id1-3-2-2-10-3-6">
                <text:number>4.</text:number>
                <text:p text:style-name="al">onderdeel 1.4.5 (papieren verstrekking uit de basisregistratie personen);</text:p>
              </text:list-item>
              <text:list-item text:style-override="id1-3-2-2-10-3-7">
                <text:number>5.</text:number>
                <text:p text:style-name="al">onderdeel 1.9.1 (verklaring omtrent het gedrag);</text:p>
              </text:list-item>
              <text:list-item text:style-override="id1-3-2-2-10-3-8">
                <text:number>6.</text:number>
                <text:p text:style-name="al">hoofdstuk 1.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Gemeente Zwijndrecht 2019’ van 11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wijndrecht 2020’.</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19.</text:span></text:p>
            <text:p><text:span text:style-name="functie"/></text:p>
            <text:p><text:span text:style-name="functie">De griffier, De voorzitter,</text:span></text:p>
            <text:p><text:span text:style-name="functie">Evert Bunt, ein van der Loo</text:span></text:p>
          </text:section>
        </text:section>
        <text:section text:name="bijlage_id1-3-2-4" text:style-name="bijlage">
          <text:p text:style-name="bijlage_top"/>
          <text:p text:style-name="artikel_kop_titel"><text:span text:style-name="label">TARIEVENTABEL LEGES Gemeente Zwijndrecht 2020</text:span> </text:p>
          <text:p text:style-name="al">Behorende bij de Legesverordening Gemeente Zwijndrecht 2020 (nota nummer 2019 – 15744)</text:p>
          <text:p text:style-name="al"/>
          <text:p text:style-name="al">
          <text:span text:style-name="nadrukvet">Titel 1 Algemene dienstverlening</text:span>
        </text:p>
          <text:p text:style-name="al">Hoofdstuk 1.1 Burgerlijke stand</text:p>
          <text:p text:style-name="al">Hoofdstuk 1.2 Reisdocumenten en Nederlandse identiteitskaart</text:p>
          <text:p text:style-name="al">Hoofdstuk 1.3 Rijbewijzen</text:p>
          <text:p text:style-name="al">Hoofdstuk 1.4 Verstrekkingen uit de basisregistratie personen</text:p>
          <text:p text:style-name="al">Hoofdstuk 1.5 &lt; vervallen &gt;</text:p>
          <text:p text:style-name="al">Hoofdstuk 1.6 &lt; vervallen &gt;</text:p>
          <text:p text:style-name="al">Hoofdstuk 1.7 Bestuursstukken</text:p>
          <text:p text:style-name="al">Hoofdstuk 1.8 Vastgoedinformatie</text:p>
          <text:p text:style-name="al">Hoofdstuk 1.9 Overige publiekszaken</text:p>
          <text:p text:style-name="al">Hoofdstuk 1.10 Gemeentearchief</text:p>
          <text:p text:style-name="al">Hoofdstuk 1.11 Huisvestingswet 2014</text:p>
          <text:p text:style-name="al">Hoofdstuk 1.12 Leegstandwet</text:p>
          <text:p text:style-name="al">Hoofdstuk 1.13 Gemeentegarantie</text:p>
          <text:p text:style-name="al">Hoofdstuk 1.14 &lt; vervallen &gt;</text:p>
          <text:p text:style-name="al">Hoofdstuk 1.15 &lt; vervallen &gt;</text:p>
          <text:p text:style-name="al">Hoofdstuk 1.16 Kansspelen</text:p>
          <text:p text:style-name="al">Hoofdstuk 1.17 Telecommunicatiekabels</text:p>
          <text:p text:style-name="al">Hoofdstuk 1.17A Overige kabels en leidingen</text:p>
          <text:p text:style-name="al">Hoofdstuk 1.18 Verkeer en vervoer</text:p>
          <text:p text:style-name="al">Hoofdstuk 1.19 Diversen</text:p>
          <text:p text:style-name="al"/>
          <text:p text:style-name="al">
          <text:span text:style-name="nadrukvet">Titel 2 Dienstverlening vallend onder fysieke leefomgeving / omgevingsvergunning</text:span>
        </text:p>
          <text:p text:style-name="al">Hoofdstuk 2.1 Begripsomschrijvingen</text:p>
          <text:p text:style-name="al">Hoofdstuk 2.2 Vooroverleg / beoordeling schetsplan</text:p>
          <text:p text:style-name="al">Hoofdstuk 2.3 Omgevingsvergunning</text:p>
          <text:p text:style-name="al">Hoofdstuk 2.4 Vermindering</text:p>
          <text:p text:style-name="al">Hoofdstuk 2.5 Teruggaaf</text:p>
          <text:p text:style-name="al">Hoofdstuk 2.6 Intrekking omgevingsvergunning</text:p>
          <text:p text:style-name="al">Hoofdstuk 2.7 &lt; gereserveerd &gt;</text:p>
          <text:p text:style-name="al">Hoofdstuk 2.8 Bestemmingswijzigingen zonder activiteiten</text:p>
          <text:p text:style-name="al">Hoofdstuk 2.9 &lt;vervallen &gt;</text:p>
          <text:p text:style-name="al">Hoofdstuk 2.10 In deze titel niet benoemde beschikking</text:p>
          <text:p text:style-name="al">Hoofdstuk 2.11 Niet in behandeling nemen</text:p>
          <text:p text:style-name="al">Hoofdstuk 2.12 Overschrijving</text:p>
          <text:p text:style-name="al"/>
          <text:p text:style-name="al">
          <text:span text:style-name="nadrukvet">Titel 3 Dienstverlening vallend onder Europese dienstenrichtlijn en niet vallen onder titel 2</text:span>
        </text:p>
          <text:p text:style-name="al">Hoofdstuk 3.1 Horeca</text:p>
          <text:p text:style-name="al">Hoofdstuk 3.2 Organiseren evenementen</text:p>
          <text:p text:style-name="al">Hoofdstuk 3.3 Seksbedrijven</text:p>
          <text:p text:style-name="al">Hoofdstuk 3.4 &lt; gereserveerd &gt;</text:p>
          <text:p text:style-name="al">Hoofdstuk 3.5 Markten</text:p>
          <text:p text:style-name="al">Hoofdstuk 3.6 Winkeltijdenwet</text:p>
          <text:p text:style-name="al">Hoofdstuk 3.7 In deze titel niet benoemde vergunning, ontheffing of ander beschikking</text:p>
          <text:p text:style-name="al"/>
          <text:p text:style-name="al"/>
          <text:p text:style-name="al">
          <text:span text:style-name="nadrukvet"/>
        </text:p>
          <text:p text:style-name="al">
          <text:span text:style-name="nadrukvet">Titel 1 Algemene dienstverlening</text:span>
        </text:p>
          <text:p text:style-name="al"/>
          <text:p text:style-name="al">
          <text:span text:style-name="nadrukvet">Hoofdstuk 1.1 Burgerlijke stand</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meente Zwijndrecht kunt u op verschillende manieren trouwen of uw partnerschap registreren. De tarieven verschillen per trouwlocatie, dag, tijd en duur van d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en in het Gemeentehuis van Zwijnd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Zonder toespraak, in de trouwkamer va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7-2-1">
                    <text:list-item text:style-override="id1-3-2-4-54-1-4-7-2-1-1">
                      <text:number>•</text:number>
                      <text:p text:style-name="table_al">Uitsluitend beschikbaar als één of beide partners in de gemeente woont of heeft gewoond;</text:p>
                    </text:list-item>
                    <text:list-item text:style-override="id1-3-2-4-54-1-4-7-2-1-2">
                      <text:number>•</text:number>
                      <text:p text:style-name="table_al">Niet beschikbaar voor een ceremoniële verbinten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mbtenaar burgerlijke stand neemt alleen het officiële gedeelte af. Dit gedeelte bestaat uit het ja-woord en het ondertekenen van de trouwakte of akte partnerschap. De ceremonie duurt maximaal 15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09:00 uur of 0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dinsdag en donderdag tussen 10:00-12:00 uu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Met toespraak, in de trouwzaal va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eremonie duurt maximaal éé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10:00-17:00 uu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maandag tot en met vrijdag tussen 17:00 – 22:00 uur:</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0:00 – 17:00 uur:</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en op een andere locatie in de gemeente Zwijnd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Met toespraak, op locatie van uw eigen 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gemeente rekent gelden alleen voor het officiële gedeelte. De ceremonie duurt maximaal één uur. De kosten voor de locatie spreekt u zelf af met de beheerde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10:00-17:00 uu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maandag tot en met vrijdag tussen 17:00 – 22:00 uur:</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 tussen 10:00 – 22:00 uur:</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gebruik gemaakt wordt van een locatie die niet genoemd is in het 'Aanwijzingsbesluit huwelijkslocaties' wordt het tarief onder 1.1.3.1, 1.1.3.2 en 1.1.3.3 verhoogd me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Spoedeisende omstandig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nder bijzondere omstandigheden zoals bedoeld in artikel 64, boek 1, van het Burgerlijk Wetboek:</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 of Partnerschapsboekj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standaard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dien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oltrekken van een huwelijk, een ceremoniële verbintenis, registratie van een partnerschap of omzetting van een partnerschap in een huwelijk, biedt de gemeente een aantal extra mogelijk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u zelf geen getuigen heeft bij het trouwen of partnerschap kan een gemeenteambtenaar als getuige optreden. De gemeente rekent kosten per ambtenaar, per 15 minuten (of een gedeelte daarvan):</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on ambtenaar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u voor de voltrekking van het huwelijk of het partnerschap gebruik wilt maken van een 'eigen' (buitengewoon) ambtenaar uit een andere gemeente, kan de gemeente deze persoon benoemen voor één dag. Het tarief hiervoor bedraag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ing of 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cur">Uittreksel</text:span>
                    <text:span text:style-name="nadrukcur">, verklaring</text:span>
                    <text:span text:style-name="nadrukcur"> of afschrift van d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uk (uittreksel, verklaring of afschrift) uit de burgerlijke stand vraagt u aan in de gemeente waar de gebeurtenis heeft plaatsgevonden. Gebeurtenissen burgerlijke stand zijn: geboorte, trouwen, partnerschap, omzetten partnerschap in trouwen, echtscheiding en overlijden. In het uittreksel of verklaring leest u beperkte gegevens. In het afschrift leest u alle gegevens die op de akte vermeldt 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Reisdocumenten en Nederlandse identiteitskaar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ldigheid van reisdocumenten en/of Nederlandse identiteitskaar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 jaar als u bij de aanvraag jonger dan 18 jaar b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0 jaar als u bij de aanvraag 18 jaar of ouder b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cur">een nationaal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heeft 32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cur">een 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akenpaspoort heeft 64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cur">een 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cur">een paspoort</text:span>
                    <text:span text:style-name="nadrukcur"> voor vluchtelingen of vreemdelingen</text:span>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spoort voor vluchtelingen of vreemdelingen kunnen afwijkende geldigheidstermij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cur">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derlandse identiteitskaart is geldig in veel landen binnen Europa; welke landen dit zijn vindt u op de website van de Rijks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met spoed aanvragen van een paspoort of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spoort of Nederlandse identiteitskaart kunt u vanaf 5 werkdagen na uw aanvraag ophalen. Als u een spoedaanvraag indient kan het document al de volgende werkdag worden opgehaald. Een paspoort voor vreemdelingen kan pas met spoed worden aangevraagd na vooraf verkregen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 kosten bedrage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thuis bezorgen van een paspoort en/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 bezorgen uw nieuwe paspoort en/of identiteitskaart zo u wilt, ook op afspraak bij u thuis in Zwijndrecht. U moet het document op het afgesproken tijdstip persoonlijk in ontvangst nemen. Aan kinderen tot 12 jaar bezorgen wij alleen als er een persoon van 16 jaar of ouder aanwezig is. Meer informatie over het bezorgen leest u op de websi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bezorgen van een paspoort of identiteitskaart bedraagt per documen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Rijbewijz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met spoed aanvragen van een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ijbewijs kunt u vanaf 5 werkdagen na uw aanvraag ophalen. Als u een aanvraag met spoed indient kan het document al de volgende werkdag worden op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 De extra kosten bedrag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strekkingen uit 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waarbij aanvraag en betaling via het e-loket plaatsvinden,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text:span>&lt; vervallen &gt;</text:p>
          <text:p text:style-name="al">
          <text:span text:style-name="nadrukvet">Hoofdstuk 1.6 </text:span>&lt; vervallen &gt;</text:p>
          <text:p text:style-name="al"/>
          <text:p text:style-name="al">
          <text:span text:style-name="nadrukvet">Hoofdstuk 1.7 </text:span>
          <text:span text:style-name="nadrukvet">Bestuursstuk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1.8 Vastgoedinformati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is verzonden, als bedoeld in artikel 3.3, vijfde lid, van de Erfgoedwe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produc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entry" table:number-rows-spanned="1" table:number-columns-spanned="1">
                  <text:p text:style-name="table_al">€282,5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ermeerderd met een toeslag per vastgesteld huisnummer van:</text:p>
                </table:table-cell>
                <table:table-cell table:style-name="entry" table:number-rows-spanned="1" table:number-columns-spanned="1">
                  <text:p text:style-name="table_al">€ 56,50</text:p>
                </table:table-cell>
              </table:table-row>
            </table:table>
            <text:p text:style-name="table_bottom"/>
          </text:section>
          <text:p text:style-name="al"/>
          <text:p text:style-name="al">
          <text:span text:style-name="nadrukvet">Hoofdstuk 1.9 Overige publiekszak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0 Gemeentearchie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ouder dan 20 jaar zijn veelal vrijgesteld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Hoofdstuk 1.11 Huisvestingswet 2014</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oorrangsverklaring als bedoeld in artikel 2.1.1 van de Huisvestingsverordening:</text:p>
                </table:table-cell>
                <table:table-cell table:style-name="entry" table:number-rows-spanned="1" table:number-columns-spanned="1">
                  <text:p text:style-name="table_al">€ 65,50</text:p>
                </table:table-cell>
              </table:table-row>
            </table:table>
            <text:p text:style-name="table_bottom"/>
          </text:section>
          <text:p text:style-name="al"/>
          <text:p text:style-name="al">
          <text:span text:style-name="nadrukvet">Hoofdstuk 1.12 Leegstand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3 Gemeentegarantie</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1.14 </text:span>&lt; vervallen &gt;</text:p>
          <text:p text:style-name="al">
          <text:span text:style-name="nadrukvet">Hoofdstuk 1.15 </text:span>&lt; vervallen &gt;</text:p>
          <text:p text:style-name="al"/>
          <text:p text:style-name="al">
          <text:span text:style-name="nadrukvet">Hoofdstuk 1.16 Kansspel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7 Telecommunicatiekabels</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entry" table:number-rows-spanned="1" table:number-columns-spanned="1">
                  <text:p text:style-name="table_al">€419,69</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 201 tot en met 10.000 meter, per strekkende meter</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afwijking op het bepaalde in artikel 1.17.1 wordt bij een sleuflengte van minder dan 10 meter en eveneens van bijzondere aard en/of als er apparatuur (bv Cai-kast, handholes) wordt geplaatst, het tarief gesteld op:</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een melding vanwege werkzaamheden van niet-ingrijpende aard, als bedoeld in artikel 2, vierde lid, van de Telecommunicatieverordening Zwijndrecht, bedraagt:</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een melding vanwege spoedeisende werkzaamheden, als bedoeld in artikel 3 van de Telecommunicatieverordening Zwijndrecht, bedraagt:</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1 genoemde basistarief verhoogd met:</text:p>
                </table:table-cell>
                <table:table-cell table:style-name="entry" table:number-rows-spanned="1" table:number-columns-spanned="1">
                  <text:p text:style-name="table_al">€419,69</text:p>
                </table:table-cell>
              </table:table-row>
            </table:table>
            <text:p text:style-name="table_bottom"/>
          </text:section>
          <text:p text:style-name="al"/>
          <text:p text:style-name="al">
          <text:span text:style-name="nadrukvet">Hoofdstuk 1.17A Overige kabels en leiding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7A.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419,69</text:p>
                </table:table-cell>
              </table:table-row>
              <table:table-row table:style-name="row">
                <table:table-cell table:style-name="entry" table:number-rows-spanned="1" table:number-columns-spanned="1">
                  <text:p text:style-name="table_al">1.17A.1.1</text:p>
                </table:table-cell>
                <table:table-cell table:style-name="entry" table:number-rows-spanned="1" table:number-columns-spanned="1">
                  <text:p text:style-name="table_al">Het basistarief in onderdeel 1.17A.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A.1.1.1</text:p>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17A.1.1.2</text:p>
                </table:table-cell>
                <table:table-cell table:style-name="entry" table:number-rows-spanned="1" table:number-columns-spanned="1">
                  <text:p text:style-name="table_al">plus voor de meters van 201 tot en met 10.000 meter, per strekkende meter</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1.17A.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1.17A.2</text:p>
                </table:table-cell>
                <table:table-cell table:style-name="entry" table:number-rows-spanned="1" table:number-columns-spanned="1">
                  <text:p text:style-name="table_al">In afwijking op het bepaalde in artikel 1.17A.1 wordt bij een sleuflengte van minder dan 10 meter en eveneens van bijzondere aard en/of als er apparatuur wordt geplaatst, het tarief gesteld op:</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A.3</text:p>
                </table:table-cell>
                <table:table-cell table:style-name="entry"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A.4</text:p>
                </table:table-cell>
                <table:table-cell table:style-name="entry" table:number-rows-spanned="1" table:number-columns-spanned="1">
                  <text:p text:style-name="table_al">Het tarief voor een melding vanwege spoedeisende werkzaamheden, als bedoeld in artikel 5, zesde lid, van de Leidingenverordening Zwijndrecht, bedraagt:</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1.17A.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A.1 genoemde basistarief verhoogd met:</text:p>
                </table:table-cell>
                <table:table-cell table:style-name="entry" table:number-rows-spanned="1" table:number-columns-spanned="1">
                  <text:p text:style-name="table_al">€419,69</text:p>
                </table:table-cell>
              </table:table-row>
            </table:table>
            <text:p text:style-name="table_bottom"/>
          </text:section>
          <text:p text:style-name="al"/>
          <text:p text:style-name="al">
          <text:span text:style-name="nadrukvet">Hoofdstuk 1.18 Verkeer en vervoer</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lement Verkeersregels en Verkeerstek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bord C17 voor de duur van één da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het bord C17 voor de duur van één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arkeerschijfzone, voor bewoners voor de duur van één kalenderjaar ("bewonersontheff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een parkeerschijfzone, voor bezoekers van bewoners voor de duur van één kalenderjaar ("bezoekersontheff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een parkeerschijfzone, voor bedrijven voor de duur van één kalenderjaar ("bedrijfsontheffing"):</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voor een parkeerschijfzone, voor dienstenleveranciers voor de duur van één kalendermaand ("tijdelijke ontheff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 alle overige situaties:</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de ontheffing als bedoeld in 1.18.1.3, 1.18.1.4 of 1.18.1.5 in de loop van het kalenderjaar ingaat, is zoveel twaalfde gedeelten van het voor dat jaar verschuldigde bedrag verschuldigd als er in dat jaar, na ingaan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Indien de ontheffing als bedoeld in 1.18.1.3, 1.18.1.4 of 1.18.1.5 in de loop van het kalenderjaar op verzoek wordt ingetrokken wordt teruggaaf van leges verleend voor zoveel twaalfde gedeelten van het voor dat jaar verschuldigde bedrag als er in dat jaar, na intrekking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van het BABW:</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nemen van een verkeersbesluit voor het beschikbaar stellen van een gereserveerde gehandicaptenparkeerplaats als bedoeld in artikel 29 van het BABW:</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plaatsen van een verkeersbord en een kentekenbord waarmee een gereserveerde gehandicaptenparkeerplaats wordt aangegeven als bedoeld in artikel 29 van het BABW: </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ngen van een kentekenbord op een gereserveerde gehandicaptenparkeerplaats als bedoeld in artikel 29 van het BABW:</text:p>
                </table:table-cell>
                <table:table-cell table:style-name="entry" table:number-rows-spanned="1" table:number-columns-spanned="1">
                  <text:p text:style-name="table_al">€113,00</text:p>
                </table:table-cell>
              </table:table-row>
            </table:table>
            <text:p text:style-name="table_bottom"/>
          </text:section>
          <text:p text:style-name="al"/>
          <text:p text:style-name="al">
          <text:span text:style-name="nadrukvet">Hoofdstuk 1.19 Divers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standplaatsvergunning als bedoeld in artikel 5:18, eerste lid van de Algemene plaatselijke verordening:</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voor het plaatsen van reclameborden als bedoeld in artikel 2:10.a, eerste lid van de Algemene plaatselijke verordening:</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vergunning voor uitstallingen als bedoeld in artikel 2:10.a, eerste lid van de Algemene plaatselijke verordening:</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voor de verkoop van vuurwerk als bedoeld in artikel 2:72 van de Algemene plaatselijke verordening:</text:p>
                </table:table-cell>
                <table:table-cell table:style-name="entry" table:number-rows-spanned="1" table:number-columns-spanned="1">
                  <text:p text:style-name="table_al">€282,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gunning voor het gebruik van gemeentegrond:</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vergunning voor (licht)reclames:</text:p>
                </table:table-cell>
                <table:table-cell table:style-name="entry" table:number-rows-spanned="1" table:number-columns-spanned="1">
                  <text:p text:style-name="table_al">€169,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ontheffing als bedoeld in artikel 5:8, vierde lid van de Algemene plaatselijke verordening (parkeren grote voertuigen binnen bebouwde kom):</text:p>
                </table:table-cell>
                <table:table-cell table:style-name="entry" table:number-rows-spanned="1" table:number-columns-spanned="1">
                  <text:p text:style-name="table_al">€28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 omgevingsvergunning</text:span>
        </text:p>
          <text:p text:style-name="al"/>
          <text:p text:style-name="al">
          <text:span text:style-name="nadrukvet">Hoofdstuk 2.1 Begripsomschrijving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in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in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2 Vooroverleg/beoordeling schetspla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schetspl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3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artikel 2.12, eerste lid, onder a, onder 2º, van de Wabo wordt toegepast (buitenplanse kleine afwijking of tijdelijke afwijking), waarbij er geen sprake is van het toevoegen van de functie won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indien artikel 2.12, eerste lid, onder a, onder 2º, van de Wabo wordt toegepast (buitenplanse kleine afwijking of tijdelijke afwijking), waarbij er sprake is van het toevoegen van de functie wonen:</text:p>
                </table:table-cell>
                <table:table-cell table:style-name="entry" table:number-rows-spanned="1" table:number-columns-spanned="1">
                  <text:p text:style-name="table_al">€3.474,75</text:p>
                </table:table-cell>
              </table:table-row>
              <table:table-row table:style-name="row">
                <table:table-cell table:style-name="entry" table:number-rows-spanned="1" table:number-columns-spanned="1">
                  <text:p text:style-name="table_al">2.3.3.2b.1</text:p>
                </table:table-cell>
                <table:table-cell table:style-name="entry" table:number-rows-spanned="1" table:number-columns-spanned="1">
                  <text:p text:style-name="table_al">plus voor elke aan de woningvoorraad toegevoegde won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3.2b.2</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6.949,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6.949,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artikel 2.12, eerste lid, onder a, onder 2º, van de Wabo wordt toegepast (buitenplanse kleine afwijking of tijdelijke afwijking), waarbij er geen sprake is van het toevoegen van de functie wonen:</text:p>
                </table:table-cell>
                <table:table-cell table:style-name="entry" table:number-rows-spanned="1" table:number-columns-spanned="1">
                  <text:p text:style-name="table_al">€ 508,50</text:p>
                </table:table-cell>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indien artikel 2.12, eerste lid, onder a, onder 2º, van de Wabo wordt toegepast (buitenplanse kleine afwijking of tijdelijke afwijking), waarbij er sprake is van het toevoegen van de functie wonen:</text:p>
                </table:table-cell>
                <table:table-cell table:style-name="entry" table:number-rows-spanned="1" table:number-columns-spanned="1">
                  <text:p text:style-name="table_al">€3.503,00</text:p>
                </table:table-cell>
              </table:table-row>
              <table:table-row table:style-name="row">
                <table:table-cell table:style-name="entry" table:number-rows-spanned="1" table:number-columns-spanned="1">
                  <text:p text:style-name="table_al">2.3.4.2b.1</text:p>
                </table:table-cell>
                <table:table-cell table:style-name="entry" table:number-rows-spanned="1" table:number-columns-spanned="1">
                  <text:p text:style-name="table_al">plus voor elke aan de woningvoorraad toegevoegde won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4.2b.2</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7.00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00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zijnde 0 t/m 100 m<text:span text:style-name="sup">2:</text:span></text:p>
                </table:table-cell>
                <table:table-cell table:style-name="entry" table:number-rows-spanned="1" table:number-columns-spanned="1">
                  <text:p text:style-name="table_al">€ 553,8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zijnde 101 t/m 500 m<text:span text:style-name="sup">2</text:span>:</text:p>
                </table:table-cell>
                <table:table-cell table:style-name="entry" table:number-rows-spanned="1" table:number-columns-spanned="1">
                  <text:p text:style-name="table_al">€ 39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zijnde 501 t/m 2.000 m<text:span text:style-name="sup">2</text:span>:</text:p>
                </table:table-cell>
                <table:table-cell table:style-name="entry" table:number-rows-spanned="1" table:number-columns-spanned="1">
                  <text:p text:style-name="table_al">€ 92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zijnde 2.001 t/m 5.000 m<text:span text:style-name="sup">2</text:span>:</text:p>
                </table:table-cell>
                <table:table-cell table:style-name="entry" table:number-rows-spanned="1" table:number-columns-spanned="1">
                  <text:p text:style-name="table_al">€1.8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zijnde 5.001 t/m 50.000 m<text:span text:style-name="sup">2</text:span>:</text:p>
                </table:table-cell>
                <table:table-cell table:style-name="entry" table:number-rows-spanned="1" table:number-columns-spanned="1">
                  <text:p text:style-name="table_al">€2.42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zijnde meer dan 50.000 m<text:span text:style-name="sup">2</text:span>:</text:p>
                </table:table-cell>
                <table:table-cell table:style-name="entry" table:number-rows-spanned="1" table:number-columns-spanned="1">
                  <text:p text:style-name="table_al">€3.68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tot het verlenen van een vergunning als bedoeld in onderdeel 2.3.5.1 betrekking heeft op het tijdelijk gebruik van een bouwwerk ten behoeve van een evenement (gebruiksduur maximaal 4 weken), bedraagt het legesta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melde legestarief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tot het verlenen van een vergunning als bedoeld in 2.3.5.1 betrekking heeft op een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het gebouwde inrichting, met dien verstande dat de uitbreiding tenminste 10% van de oorspronkelijke gebruiksoppervlakte besl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het gehele gebouw/de gehele inrichting dan wel een deel van het gebouw/de inrichting, met dien verstande dat deze aanpassing tenminste 10% van de gebruiksoppervlakte besl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overdracht van gebruiksvergunning als bedoeld in artikel 2.11.1 van het Besluit brandveilig gebruik bouwwerken aan de nieuwe gebruike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het een rijksmonument betreft:</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het een provinciaal of gemeentelijk monument betre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e het bepaalde in de andere onderdelen van dit hoofdstuk indien tevens sprake is van de in die onderdelen bedoelde activiteiten:</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gemeent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10A, lid 2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ot en met 9 m<text:span text:style-name="sup">2</text:sp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tot en met 99 m<text:span text:style-name="sup">2</text:spa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 m<text:span text:style-name="sup">2</text:span> en meer:</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ze activiteit in geen enkel geval kan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tot het verlenen van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420,50</text:p>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bouwkosten tot € 25.00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bouwkosten van € 25.000,00 tot € 1.250.000,0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bouwkosten van € 1.250.000,00 en hoge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de legeskosten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Het tarief voor handhaving / exces bedraagt (exclusief locatiebezoek):</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Het uurtarief voor extra werkzaamheden (kwaliteitsteam, locatiebezoek, etc.) bedraag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Monumenten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een aanvraag tot het verlenen van een omgevingsvergunning, een advies van de monumentencommissie dient te worden beoordeeld, wordt het in onderdeel 2.3.1 berekende bedrag verhoogd met:</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
                    <text:span text:style-name="nadrukcur">Beoordeling </text:span>
                    <text:span text:style-name="nadrukcur">milieukundig / archeologisch </text:span>
                    <text:span text:style-name="nadrukcur">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dient te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voor particuliere bouw:</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bedrijfslocaties:</text:p>
                </table:table-cell>
                <table:table-cell table:style-name="entry" table:number-rows-spanned="1" table:number-columns-spanned="1">
                  <text:p text:style-name="table_al">€ 904,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voor uitsluitend een historisch onderzoek:</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
                    <text:span text:style-name="nadrukcur">Beoordeling akoestisch onderzoeks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koestisch onderzoeksrapport dient te worden beoordeeld:</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
                    <text:span text:style-name="nadrukcur">Beoordeling lucht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dvies in het kader van de luchtkwaliteit dient te worden beoordeeld:</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
                    <text:span text:style-name="nadrukcur">Beoordeling extern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dvies in het kader van de externe veiligheid dient te worden beoordeeld:</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text:p>
                </table:table-cell>
                <table:table-cell table:style-name="entry" table:number-rows-spanned="1" table:number-columns-spanned="1">
                  <text:p text:style-name="table_al">
                    <text:span text:style-name="nadrukcur">Over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2</text:p>
                </table:table-cell>
                <table:table-cell table:style-name="entry" table:number-rows-spanned="1" table:number-columns-spanned="1">
                  <text:p text:style-name="table_al">Indien een begroting als bedoeld in subonderdeel 2.3.17.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4 Verminder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schetsplan als bedoeld in hoofdstuk 2.2, waarop de eerstgenoemde aanvraag betrekking heeft, worden de ter zake van het vooroverleg of de beoordeling van het schetsplan geheven leges in mindering gebracht op de leges voor het in behandeling nemen van de aanvraag om de omgevingsvergunning bedoeld in hoofdstuk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ftrek van:</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voorwaarde voor de hiervoor genoemde vermindering geldt dat deze aanvraag binnen 26 weken na de beoordeling van het schetsplan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5 Teruggaaf</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Wanneer de intrekking plaats 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resterende leges na teruggaaf bedraagt:</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6 Intrekking omgevingsvergunn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113,00</text:p>
                </table:table-cell>
              </table:table-row>
            </table:table>
            <text:p text:style-name="table_bottom"/>
          </text:section>
          <text:p text:style-name="al"/>
          <text:p text:style-name="al">
          <text:span text:style-name="nadrukvet">Hoofdstuk 2.7 </text:span>(gereserveerd) </text:p>
          <text:p text:style-name="al"/>
          <text:p text:style-name="al">
          <text:span text:style-name="nadrukvet">Hoofdstuk 2.8 Bestemmingswijzigingen zonder activitei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9</text:span> (vervallen)</text:p>
          <text:p text:style-name="al"/>
          <text:p text:style-name="al">
          <text:span text:style-name="nadrukvet">Hoofdstuk 2.10 In deze titel niet benoemde beschikk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een begroting als bedoeld in 2.1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11 Niet in behandeling nem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het beoordelen van een schetsplan of aanvraag tot het verlenen van een omgevingsvergunning, ook na een verzoek tot aanvulling, wegens onvolledigheid niet kan worden behandeld,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1, 2.3.2, 2.3.3, 2.3.4, 2.3.5, 2.3.6, 2.3.7, 2.3.8, 2.3.9, 2.3.10 en/of 2.3.11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aanvraag wordt ingediend, binnen 12 weken na de mededeling (van de beslissing) om de aanvraag, zoals bedoeld in 2.11.1, niet verder in behandeling te ne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12 Overschrijv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 bedraagt:</text:p>
                </table:table-cell>
                <table:table-cell table:style-name="entry" table:number-rows-spanned="1" table:number-columns-spanned="1">
                  <text:p text:style-name="table_al">€ 56,50</text:p>
                </table:table-cell>
              </table:table-row>
            </table:table>
            <text:p text:style-name="table_bottom"/>
          </text:section>
          <text:p text:style-name="al"/>
          <text:p text:style-name="al"/>
          <text:p text:style-name="al">
          <text:span text:style-name="nadrukvet"/>
        </text:p>
          <text:p text:style-name="al">
          <text:span text:style-name="nadrukvet">Titel 3 Dienstverlening vallend onder Europese dienstenrichtlijn en niet vallend onder titel 2</text:span>
        </text:p>
          <text:p text:style-name="al"/>
          <text:p text:style-name="al">
          <text:span text:style-name="nadrukvet">Hoofdstuk 3.1 Horeca</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lenen van een vergunning tot het exploiteren van een openbare inrichting als bedoeld in artikel 2:28 van de Algemene plaatselijke verordening:</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wijzigen van de persoon van de leidinggevende, niet zijnde de exploitant, op een verleende vergunning als bedoeld onder 3.1.2.1:</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84,75</text:p>
                </table:table-cell>
              </table:table-row>
            </table:table>
            <text:p text:style-name="table_bottom"/>
          </text:section>
          <text:p text:style-name="al"/>
          <text:p text:style-name="al">
          <text:span text:style-name="nadrukvet">Hoofdstuk 3.2 Organiseren evenement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A.0</text:p>
                </table:table-cell>
                <table:table-cell table:style-name="entry" table:number-rows-spanned="1" table:number-columns-spanned="1">
                  <text:p text:style-name="table_al">een categorie A evenement, zonder winstoogmer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2.1.A.1</text:p>
                </table:table-cell>
                <table:table-cell table:style-name="entry" table:number-rows-spanned="1" table:number-columns-spanned="1">
                  <text:p text:style-name="table_al">een categorie A evenement, gedurende maximaal één da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2.1.A.2</text:p>
                </table:table-cell>
                <table:table-cell table:style-name="entry" table:number-rows-spanned="1" table:number-columns-spanned="1">
                  <text:p text:style-name="table_al">een categorie A evenement, gedurende meer dan één da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2.1.B.0</text:p>
                </table:table-cell>
                <table:table-cell table:style-name="entry" table:number-rows-spanned="1" table:number-columns-spanned="1">
                  <text:p text:style-name="table_al">een categorie B evenement , zonder winstoogmerk:</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2.1.B.1</text:p>
                </table:table-cell>
                <table:table-cell table:style-name="entry" table:number-rows-spanned="1" table:number-columns-spanned="1">
                  <text:p text:style-name="table_al">een categorie B evenement, gedurende maximaal één dag:</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2.1.B.2</text:p>
                </table:table-cell>
                <table:table-cell table:style-name="entry" table:number-rows-spanned="1" table:number-columns-spanned="1">
                  <text:p text:style-name="table_al">een categorie B evenement, gedurende meer dan één da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3.2.1.C.0</text:p>
                </table:table-cell>
                <table:table-cell table:style-name="entry" table:number-rows-spanned="1" table:number-columns-spanned="1">
                  <text:p text:style-name="table_al">een categorie C evenement, zonder winstoogmerk:</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3.2.1.C.1</text:p>
                </table:table-cell>
                <table:table-cell table:style-name="entry" table:number-rows-spanned="1" table:number-columns-spanned="1">
                  <text:p text:style-name="table_al">een categorie C evenement, gedurende maximaal één dag:</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3.2.1.C.2</text:p>
                </table:table-cell>
                <table:table-cell table:style-name="entry" table:number-rows-spanned="1" table:number-columns-spanned="1">
                  <text:p text:style-name="table_al">een categorie C evenement, gedurende meer dan één dag:</text:p>
                </table:table-cell>
                <table:table-cell table:style-name="entry" table:number-rows-spanned="1" table:number-columns-spanned="1">
                  <text:p text:style-name="table_al">€2.260,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De categorisering van evenementen als bedoeld in onderdeel 3.2.1 van deze verordening vindt plaats op basis van de "Handreiking Publieksevenementen Veiligheidsregio Zuid-Holland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nder "evenement zonder winstoogmerk" wordt in onderdeel 3.2.1 van deze verordening verstaan, een evenement georganiseerd door of namens een instelling die blijkens haar statuten activiteiten ten doel stelt van lokale maatschappelijke, sociale, sportieve of culturele aard, waarbij de activiteiten in hoofdzaak worden verzorgt door vrijwilligers, en deze geen commerciële doelstell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met betrekking tot een aanvraag als bedoeld in dit hoofdstuk advies nodig is van de Omgevingsdienst Zuid-Holland Zuid, worden de bedragen in dit hoofdstuk verhoogd met de voorafgaande aan de aanvraa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3 Seksbedrijv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lenen van een exploitatievergunning of wijzigen van een exploitatievergunning als bedoeld in artikel 3.4, eerste lid, van de Algemene plaatselijke verordening, anders dan een wijziging als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3.4</text:span> &lt; gereserveerd &gt;</text:p>
          <text:p text:style-name="al">
          <text:span text:style-name="nadrukvet">Hoofdstuk 3.</text:span>
          <text:span text:style-name="nadrukvet">5 </text:span>
          <text:span text:style-name="nadrukvet">Markt</text:span>
          <text:span text:style-name="nadrukvet">en</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schrijven op de wachtlijs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verlengen van de inschrijving:</text:p>
                </table:table-cell>
                <table:table-cell table:style-name="entry" table:number-rows-spanned="1" table:number-columns-spanned="1">
                  <text:p text:style-name="table_al">€ 28,25</text:p>
                </table:table-cell>
              </table:table-row>
            </table:table>
            <text:p text:style-name="table_bottom"/>
          </text:section>
          <text:p text:style-name="al"/>
          <text:p text:style-name="al">
          <text:span text:style-name="nadrukvet">Hoofdstuk 3.6 </text:span>
          <text:span text:style-name="nadrukvet">Winkeltijdenwet</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wijzigen van een in onderdeel 3.6.1 bedoelde ontheffing:</text:p>
                </table:table-cell>
                <table:table-cell table:style-name="entry" table:number-rows-spanned="1" table:number-columns-spanned="1">
                  <text:p text:style-name="table_al">€ 56,50</text:p>
                </table:table-cell>
              </table:table-row>
            </table:table>
            <text:p text:style-name="table_bottom"/>
          </text:section>
          <text:p text:style-name="al"/>
          <text:p text:style-name="al">
          <text:span text:style-name="nadrukvet">Hoofdstuk 3.7 </text:span>
          <text:span text:style-name="nadrukvet">In deze titel niet benoemde vergunning, ontheffing of andere beschikking</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of nemen van een andere, in deze titel niet benoemde vergunning, ontheffing of beschikk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row>
            </table:table>
            <text:p text:style-name="table_bottom"/>
          </text:section>
          <text:p text:style-name="al"/>
          <text:p text:style-name="al">Behorend bij het raadsbesluit, nummer 2019-15744 van 19 november 2019</text:p>
          <text:p text:style-name="al"/>
          <text:p text:style-name="al">De griffier van de Gemeente Zwijndrecht,</text:p>
          <text:p text:style-name="al">Evert Bu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4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9-15744</meta:user-defined>
    <meta:user-defined meta:name="DCTERMS.alternative">Legesverordening Gemeente Zwijndrecht 2020</meta:user-defined>
    <dc:language>nl</dc:language>
    <meta:user-defined meta:name="OVERHEID.Gemeente/DC.spatial">Zwijndrecht</meta:user-defined>
    <meta:user-defined meta:name="DC.title">Verordening op de heffing en invordering van leges Gemeente Zwijndrecht 2020</meta:user-defined>
    <meta:user-defined meta:name="DCTERMS.W3CDTF/DCTERMS.available">2019-12-17</meta:user-defined>
    <meta:user-defined meta:name="DCTERMS.W3CDTF/OVERHEIDop.jaargang">2019</meta:user-defined>
    <meta:user-defined meta:name="OVERHEIDop.publicationIssue">305466</meta:user-defined>
    <meta:user-defined meta:name="OVERHEIDop.betreftRegeling">CVDR631377_1</meta:user-defined>
    <meta:user-defined meta:name="xs:date/OVERHEIDop.startdatum">2020-01-01</meta:user-defined>
    <meta:user-defined meta:name="OVERHEIDop.GmbID/DC.identifier">gmb-2019-305466</meta:user-defined>
    <meta:user-defined meta:name="OVERHEIDop.versieInformatie"/>
  </office:meta>
</office:document-meta>
</file>