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6, 2019-08863, uitbreiden begane grond  ten behoeve van huisartsenpraktijk, ontheffing handelen in strijd met regels ruimtelijke ordening, verzonden 12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6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0 490733</meta:user-defined>
    <meta:user-defined meta:name="DC.title">Haarlem, verleende omgevingsvergunning Rijksstraatweg 56, 2019-08863, uitbreiden begane grond  ten behoeve van huisartsenpraktijk, ontheffing handelen in strijd met regels ruimtelijke ordening, verzonden 12 december 2019  Het college van burgemeester en wethouders heeft de bovenstaande omgevingsvergunning op grond van de Wabo verleend.</meta:user-defined>
    <meta:user-defined meta:name="OVERHEID.PostcodeHuisnummer/OVERHEIDop.postcodeHuisnummer">2022DB 56a</meta:user-defined>
    <meta:user-defined meta:name="OVERHEIDop.straatnaam">Rijksstraatw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5465</meta:user-defined>
    <meta:user-defined meta:name="OVERHEIDop.GmbID/DC.identifier">gmb-2019-305465</meta:user-defined>
    <meta:user-defined meta:name="OVERHEIDop.versieInformatie"/>
  </office:meta>
</office:document-meta>
</file>