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E AFWIJKING MOLENEIND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Moleneindplein</text:span>
            <text:span text:style-name="nadrukvet"> 38, splitsen van een appartement, OV20191</text:span>
            <text:span text:style-name="nadrukvet">296, ingekomen 11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4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33 406358</meta:user-defined>
    <meta:user-defined meta:name="DC.title">GEMEENTE VUGHT - INGEKOMEN AANVRAAG OMGEVINGSVERGUNNING PLANOLOGISCHE AFWIJKING MOLENEINDPLEIN 38</meta:user-defined>
    <meta:user-defined meta:name="OVERHEID.PostcodeHuisnummer/OVERHEIDop.postcodeHuisnummer">5262CX 38</meta:user-defined>
    <meta:user-defined meta:name="OVERHEIDop.straatnaam">Moleneindplein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64</meta:user-defined>
    <meta:user-defined meta:name="OVERHEIDop.GmbID/DC.identifier">gmb-2019-305464</meta:user-defined>
    <meta:user-defined meta:name="OVERHEIDop.versieInformatie"/>
  </office:meta>
</office:document-meta>
</file>