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139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wijzigen van het gebruik van een bedrijfswoning naar een bedrijventerreinwoning en het hiervoor handelen in strijd met het bestemmingsplan op de locatie Twekkelerweg 139 in Hengelo. De aanvraag is geregistreerd onder zaaknummer O-2019-0542.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4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3.7 474925.9</meta:user-defined>
    <meta:user-defined meta:name="DC.title">Kennisgeving ontvangst aanvraag omgevingsvergunning Twekkelerweg 139 in Hengelo</meta:user-defined>
    <meta:user-defined meta:name="OVERHEID.PostcodeHuisnummer/OVERHEIDop.postcodeHuisnummer">7552</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5460</meta:user-defined>
    <meta:user-defined meta:name="OVERHEIDop.GmbID/DC.identifier">gmb-2019-305460</meta:user-defined>
    <meta:user-defined meta:name="OVERHEIDop.versieInformatie"/>
  </office:meta>
</office:document-meta>
</file>