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rechtspositie raads- en commissie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ernheze besluit, op basis van het bijbehorende voorstel van burgemeester en wethouders;</text:p>
            <text:p text:style-name="al">- de verordening rechtspositie raads- en commissieleden gemeente Benrheze 2008 in te trekken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steld door de raad van de gemeente Bernheze in zijn openbare vergadering van 12 december 2019</text:p>
          </text:section>
          <text:section text:name="ondertekening_id1-3-2-3-2">
            <text:p> Jan van den Oever(griffier) Marieke Moorman (voorzitter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45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5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5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Bestuur | Organisatie en beleid</meta:user-defined>
    <meta:user-defined meta:name="DC.source">artikel 95 van de Gemeentewet]|[1.0:c:BWBR0005416&amp;artikel=95&amp;g=2019-01-01</meta:user-defined>
    <meta:user-defined meta:name="DCTERMS.alternative">Intrekkingsbesluit verordening rechtspositie wethouders, raads- en commissieleden Bernheze 2008</meta:user-defined>
    <dc:language>nl</dc:language>
    <meta:user-defined meta:name="OVERHEID.Gemeente/DC.spatial">Bernheze</meta:user-defined>
    <meta:user-defined meta:name="DC.title">Intrekkingsbesluit Verordening rechtspositie raads- en commissieled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454</meta:user-defined>
    <meta:user-defined meta:name="OVERHEIDop.betreftRegeling">CVDR59219_1</meta:user-defined>
    <meta:user-defined meta:name="OVERHEIDop.GmbID/DC.identifier">gmb-2019-305454</meta:user-defined>
    <meta:user-defined meta:name="OVERHEIDop.versieInformatie"/>
  </office:meta>
</office:document-meta>
</file>