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NNA BIJ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Anna </text:span>
            <text:span text:style-name="nadrukvet">Bijnsstraat</text:span>
            <text:span text:style-name="nadrukvet"> 4, plaatsen van een nokverhoging, OV20191</text:span>
            <text:span text:style-name="nadrukvet">295, ingekomen 11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4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3 406568</meta:user-defined>
    <meta:user-defined meta:name="DC.title">GEMEENTE VUGHT - INGEKOMEN AANVRAAG OMGEVINGSVERGUNNING BOUW – ANNA BIJNSSTRAAT 4</meta:user-defined>
    <meta:user-defined meta:name="OVERHEID.PostcodeHuisnummer/OVERHEIDop.postcodeHuisnummer">5262TG 4</meta:user-defined>
    <meta:user-defined meta:name="OVERHEIDop.straatnaam">Anna Bijnsstraat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50</meta:user-defined>
    <meta:user-defined meta:name="OVERHEIDop.GmbID/DC.identifier">gmb-2019-305450</meta:user-defined>
    <meta:user-defined meta:name="OVERHEIDop.versieInformatie"/>
  </office:meta>
</office:document-meta>
</file>