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Langeleegte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crematorium, het uitbreiden van de aula en het kappen van vier bomen</text:p>
            <text:p text:style-name="common-al">Locatie: Langeleegte 54, 9641 GR  Veendam</text:p>
            <text:p text:style-name="last-al">Datum verlenging: 10 december 2019 (zaaknummer 9671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544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4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4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96710</meta:user-defined>
    <dc:language>nl</dc:language>
    <meta:user-defined meta:name="OVERHEID.EPSG28992/DC.spatial">253600 569928</meta:user-defined>
    <meta:user-defined meta:name="DC.title">Verlengen termijn aanvraag omgevingsvergunning, Langeleegte 54</meta:user-defined>
    <meta:user-defined meta:name="OVERHEID.PostcodeHuisnummer/OVERHEIDop.postcodeHuisnummer">9641GR 54</meta:user-defined>
    <meta:user-defined meta:name="OVERHEIDop.straatnaam">Langeleegte</meta:user-defined>
    <meta:user-defined meta:name="OVERHEIDop.woonplaats">Veen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447</meta:user-defined>
    <meta:user-defined meta:name="OVERHEIDop.GmbID/DC.identifier">gmb-2019-305447</meta:user-defined>
    <meta:user-defined meta:name="OVERHEIDop.versieInformatie"/>
  </office:meta>
</office:document-meta>
</file>