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Kemienstraat 1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is de sloopmelding ontvangen voor het verwijderen van asbesthoudend materiaal uit de woning en berging Kemienstraat 17 in 5953 RD Reuver.</text:p>
            <text:p text:style-name="last-al">Bovengenoemde melding 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54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939 366203</meta:user-defined>
    <meta:user-defined meta:name="DC.title">Gemeente Beesel - Sloopmelding voor het verwijderen van asbesthoudend materiaal Kemienstraat 17 in Reuver</meta:user-defined>
    <meta:user-defined meta:name="OVERHEID.PostcodeHuisnummer/OVERHEIDop.postcodeHuisnummer">5953RD 15</meta:user-defined>
    <meta:user-defined meta:name="OVERHEIDop.straatnaam">Kemienstraat</meta:user-defined>
    <meta:user-defined meta:name="OVERHEIDop.woonplaats">Reuv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45</meta:user-defined>
    <meta:user-defined meta:name="OVERHEIDop.GmbID/DC.identifier">gmb-2019-305445</meta:user-defined>
    <meta:user-defined meta:name="OVERHEIDop.versieInformatie"/>
  </office:meta>
</office:document-meta>
</file>