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emienstraat 1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de sloopmelding ontvangen voor het verwijderen van asbesthoudend materiaal uit de woning en berging Kemienstraat 13 in 5953 RD Reuver.</text:p>
            <text:p text:style-name="last-al">Bovengenoemde melding 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948 366202</meta:user-defined>
    <meta:user-defined meta:name="DC.title">Gemeente Beesel - Sloopmelding voor het verwijderen van asbesthoudend materiaal Kemienstraat 13 in Reuver</meta:user-defined>
    <meta:user-defined meta:name="OVERHEID.PostcodeHuisnummer/OVERHEIDop.postcodeHuisnummer">5953RD 13</meta:user-defined>
    <meta:user-defined meta:name="OVERHEIDop.straatnaam">Kemienstraat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36</meta:user-defined>
    <meta:user-defined meta:name="OVERHEIDop.GmbID/DC.identifier">gmb-2019-305436</meta:user-defined>
    <meta:user-defined meta:name="OVERHEIDop.versieInformatie"/>
  </office:meta>
</office:document-meta>
</file>