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 Benheuvel 8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9 is de sloopmelding ontvangen voor het verwijderen van asbesthoudend materiaal uit de woning Benheuvel 8 in 5953 NV  Reuver.</text:p>
            <text:p text:style-name="last-al">Bovengenoemde melding ligt niet ter inzage en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0542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2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2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967 366116</meta:user-defined>
    <meta:user-defined meta:name="DC.title">Gemeente Beesel - Sloopmelding voor het verwijderen van asbesthoudend materiaal  Benheuvel 8 in Reuver</meta:user-defined>
    <meta:user-defined meta:name="OVERHEID.PostcodeHuisnummer/OVERHEIDop.postcodeHuisnummer">5953NV 8</meta:user-defined>
    <meta:user-defined meta:name="OVERHEIDop.straatnaam">Benheuvel</meta:user-defined>
    <meta:user-defined meta:name="OVERHEIDop.woonplaats">Reuve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429</meta:user-defined>
    <meta:user-defined meta:name="OVERHEIDop.GmbID/DC.identifier">gmb-2019-305429</meta:user-defined>
    <meta:user-defined meta:name="OVERHEIDop.versieInformatie"/>
  </office:meta>
</office:document-meta>
</file>