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 de aanwijzing van parkeerbelastingplaatsen (Aanwijzingsbesluit parkeerbelasting Edam-Volendam 2020)</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overwegende dat het wenselijk is om de plaats aan te wijzen, het tijdstip en de wijze waarop tegen betaling van belasting mag worden geparkeerd;</text:p>
            <text:p text:style-name="al"/>
            <text:p text:style-name="al">gelet op artikel 2 en 8 van de Verordening parkeerbelasting Edam-Volendam 2018;</text:p>
            <text:p text:style-name="al"/>
            <text:p text:style-name="al">B E S L U I T :</text:p>
            <text:p text:style-name="al">vast te stellen het navolgende Aanwijzingsbesluit parkeerbelasting Edam-Volen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arkeerbelastingplaatsen</text:p>
            <text:list text:style-name="id1-3-2-2-1-2">
              <text:list-item text:style-override="id1-3-2-2-1-2">
                <text:number>1.</text:number>
                <text:p text:style-name="al">Als plaatsen waarop tegen betaling van de parkeerbelasting als bedoeld in artikel 2, onderdeel a, van de Verordening parkeerbelasting Edam-Volendam 2018, mag worden geparkeerd, worden aangewezen de plaatsen zoals hieronder genoemd:</text:p>
                <text:list text:style-name="id1-3-2-2-1-2-3">
                  <text:list-item text:style-override="id1-3-2-2-1-2-3-1">
                    <text:number>a.</text:number>
                    <text:p text:style-name="al">Volendam: busparkeerplaatsen parkeerterrein Parallelweg</text:p>
                  </text:list-item>
                </text:list>
              </text:list-item>
              <text:list-item text:style-override="id1-3-2-2-1-3">
                <text:number>2.</text:number>
                <text:p text:style-name="al">Als plaatsen waarop mag worden geparkeerd met een vergunning of ontheffing als bedoeld in artikel 2, onderdeel b, van de Verordening parkeerbelasting Edam-Volendam 2018, worden aangewezen de plaatsen zoals opgenomen in het Aanwijzingsbesluit parkeren vergunninghouders Edam-Volendam 2020 en Aanwijzingsbesluit parkeerschijfzones Edam-Volendam 2020. </text:p>
              </text:list-item>
            </text:list>
            <text:p text:style-name="al"/>
          </text:section>
          <text:section text:name="artikel_id1-3-2-2-2" text:style-name="artikel">
            <text:p text:style-name="artikel_kop_titel"><text:span text:style-name="artikel_kop_label">Artikel</text:span> <text:span text:style-name="artikel_kop_nr">2</text:span> Tijdstippen waarop parkeerbelasting wordt geheven</text:p>
            <text:list text:style-name="id1-3-2-2-2-2">
              <text:list-item text:style-override="id1-3-2-2-2-2">
                <text:number>1.</text:number>
                <text:p text:style-name="al">Als tijdstippen waarop parkeerbelasting wordt geheven ten behoeve van betaald parkeerplaatsen in de zin van artikel 2, onderdeel a, van de Verordening parkeerbelasting Edam-Volendam 2018: maandag tot en met zondag van 00.00 uur tot 24.00 uur;</text:p>
              </text:list-item>
              <text:list-item text:style-override="id1-3-2-2-2-3">
                <text:number>2.</text:number>
                <text:p text:style-name="al">Als tijdstippen waarop parkeerbelasting wordt geheven ten behoeve van het verstrekken van een parkeervergunning in de zin van artikel 2, onderdeel b, van de Verordening parkeerbelasting Edam-Volendam 2018: maandag tot en met zondag van 00.00 uur tot 24.00 uur.</text:p>
              </text:list-item>
              <text:list-item text:style-override="id1-3-2-2-2-4">
                <text:number>3.</text:number>
                <text:p text:style-name="al">Als tijdstippen waarop parkeerbelasting wordt geheven ten behoeve van het verstrekken van een parkeerontheffing in de zin van artikel 2, onderdeel b, van de Verordening parkeerbelasting Edam-Volendam 2018: maandag tot en met zondag van 09.00 uur tot 18.00 uur.</text:p>
              </text:list-item>
            </text:list>
            <text:p text:style-name="al"/>
          </text:section>
          <text:section text:name="artikel_id1-3-2-2-3" text:style-name="artikel">
            <text:p text:style-name="artikel_kop_titel"><text:span text:style-name="artikel_kop_label">Artikel</text:span> <text:span text:style-name="artikel_kop_nr">3</text:span> Wijze </text:p>
            <text:list text:style-name="id1-3-2-2-3-2">
              <text:list-item text:style-override="id1-3-2-2-3-2">
                <text:number>1.</text:number>
                <text:p text:style-name="al">Door het inwerpen van muntgeld of het gebruik van elektronische betaalmiddelen op de wijze zoals aangegeven op, de daartoe aanwezige parkeerapparatuur of bebording. Bij parkeerautomaten, welke wanneer dez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item text:style-override="id1-3-2-2-3-3">
                <text:number>2.</text:number>
                <text:p text:style-name="al">Middels gebruikmaking van het internet of door het via een telefoon inloggen op de centrale computer van een bedrijf waarmee de gemeente Edam-Volendam een overeenkomst heeft geslot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text:p>
              </text:list-item>
              <text:list-item text:style-override="id1-3-2-2-3-4">
                <text:number>3.</text:number>
                <text:p text:style-name="al">Door gebruik te maken van een door de gemeente verleende vergunning of ontheffing voor het parkeren van een voertuig, zoals genoemd in artikel 2, tweede lid, van de Verordening parkeerbelasting Edam-Volendam 2018. </text:p>
              </text:list-item>
            </text:list>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de bekendmaking ervan.</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parkeerbelasting Edam-Volendam 2020.</text:p>
          </text:section>
        </text:section>
        <text:section text:name="regeling-sluiting_id1-3-2-3" text:style-name="regeling-sluiting">
          <text:section text:name="ondertekening_id1-3-2-3-1">
            <text:p><text:span text:style-name="functie">Aldus besloten in de vergadering van het college van burgemeester en wethouders van de gemeente Edam-Volendam van 10 december 2019. </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541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1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1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http://decentrale.regelgeving.overheid.nl/cvdr/xhtmloutput/Historie/Edam-Volendam/CVDR483385/CVDR483385_1.html</meta:user-defined>
    <meta:user-defined meta:name="OVERHEIDop.referentienummer">D-1825337</meta:user-defined>
    <meta:user-defined meta:name="DCTERMS.alternative">Aanwijzingsbesluit parkeerbelasting Edam-Volendam 2020</meta:user-defined>
    <dc:language>nl</dc:language>
    <meta:user-defined meta:name="OVERHEID.Gemeente/DC.spatial">Edam-Volendam</meta:user-defined>
    <meta:user-defined meta:name="DC.title">Besluit van het college van burgemeester en wethouders van de gemeente Edam-Volendam houden de aanwijzing van parkeerbelastingplaatsen (Aanwijzingsbesluit parkeerbelasting Edam-Volendam 2020)</meta:user-defined>
    <meta:user-defined meta:name="DCTERMS.W3CDTF/DCTERMS.available">2019-12-16</meta:user-defined>
    <meta:user-defined meta:name="DCTERMS.W3CDTF/OVERHEIDop.jaargang">2019</meta:user-defined>
    <meta:user-defined meta:name="OVERHEIDop.publicationIssue">305419</meta:user-defined>
    <meta:user-defined meta:name="OVERHEIDop.betreftRegeling">CVDR631373_1</meta:user-defined>
    <meta:user-defined meta:name="xs:date/OVERHEIDop.startdatum">2019-12-17</meta:user-defined>
    <meta:user-defined meta:name="OVERHEIDop.GmbID/DC.identifier">gmb-2019-305419</meta:user-defined>
    <meta:user-defined meta:name="OVERHEIDop.versieInformatie"/>
  </office:meta>
</office:document-meta>
</file>