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Langeveen, Ossendijk 27, het veranderen van dieraan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?: Ossendijk 27 in Langeveen</text:p>
            <text:p text:style-name="common-al">Betreft?: het veranderen van dieraantallen</text:p>
            <text:p text:style-name="common-al">Maatwerk?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541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1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1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Natuur en milieu | Organisatie en beleid</meta:user-defined>
    <meta:user-defined meta:name="DCTERMS.abstract">het veranderen van dieraantallen</meta:user-defined>
    <dc:language>nl</dc:language>
    <meta:user-defined meta:name="OVERHEID.EPSG28992/DC.spatial">245301.412202452 496100.00046568</meta:user-defined>
    <meta:user-defined meta:name="DC.title">Gemeente Tubbergen - melding artikel 8.41 wet milieubeheer, Langeveen, Ossendijk 27, het veranderen van dieraantallen</meta:user-defined>
    <meta:user-defined meta:name="OVERHEID.PostcodeHuisnummer/OVERHEIDop.postcodeHuisnummer">7678</meta:user-defined>
    <meta:user-defined meta:name="OVERHEIDop.woonplaats">Geester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5416</meta:user-defined>
    <meta:user-defined meta:name="OVERHEIDop.GmbID/DC.identifier">gmb-2019-305416</meta:user-defined>
    <meta:user-defined meta:name="OVERHEIDop.versieInformatie"/>
  </office:meta>
</office:document-meta>
</file>