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6-1-1">
      <style:table-column-properties/>
    </style:style>
    <style:style style:family="table-column" style:parent-style-name="colspec" style:name="id1-3-2-2-1-56-1-2">
      <style:table-column-properties/>
    </style:style>
  </office:automatic-styles>
  <office:body>
    <office:text>
      <text:p text:style-name="new_page_staatscourant"/>
      <text:p text:style-name="single-kop-titel">Verordening rechtspositie raads- en commissieleden gemeente Bernhez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rtikel 1. Definitiebepalingen    </text:span>
          </text:p>
            <text:p text:style-name="al">In deze verordening wordt verstaan onder:</text:p>
            <text:p text:style-name="al">a.         commissielid: lid van een commissie als bedoeld in de artikelen 82, 83 en 84 van de Gemeentewet, dat niet tevens raadslid is of ambtenaar die als zodanig tot lid van een commissie is benoemd.  </text:p>
            <text:p text:style-name="al">b.         griffier: de griffier, bedoeld in artikel 107 van de Gemeentewet.</text:p>
            <text:p text:style-name="al">c.         raadslid: lid van de gemeenteraad.</text:p>
            <text:p text:style-name="al">
            <text:span text:style-name="nadrukvet"/>A<text:span text:style-name="nadrukvet">rtikel 2. Toelage raadslid vertrouwenscommissie, rekenkamerfunctie, onderzoekscommissie en bijzondere commissie</text:span></text:p>
            <text:p text:style-name="al">1.         Een raadslid dat lid is van de vertrouwenscommissie, bedoeld in artikel 61, derde lid, van de Gemeentewet, dan wel de rekenkamerfunctie uitoefent, bedoeld in artikel 81oa van de Gemeentewet, wordt voor de duur van de activiteiten van de commissie of de duur van de rekenkamerfunctie per jaar een toelage toegekend van € 120,- per maand.</text:p>
            <text:p text:style-name="al">2.         Een raadslid dat lid is van een onderzoekscommissie als bedoeld in artikel 155a, derde lid, van de Gemeentewet wordt voor de duur van de activiteiten van die commissie ten laste van de gemeente een toelage toegekend. De hoogte van de toelage wordt vastgesteld bij raadsbesluit met inachtneming van de maximaal toegestane toelage van driemaal de maandelijkse vergoeding als bedoeld in artikel 3.1.1, eerste lid, Rechtspositiebesluit decentrale politieke ambtsdragers.</text:p>
            <text:p text:style-name="al">3.         Een raadslid dat lid is van een bijzondere commissie als bedoeld in artikel 3.1.4, eerste lid, van het Rechtspositiebesluit decentrale politieke ambtsdragers wordt voor de duur van de activiteiten van de commissie een toelage toegekend. De hoogte van de toelage wordt vastgesteld bij raadsbesluit met inachtneming van de maximaal toegestane toelage van € 120,- per maand. </text:p>
            <text:p text:style-name="al">
            <text:span text:style-name="nadrukvet">Artikel 3. Reis- en verblijfkosten raads- en commissieleden voor reizen buiten de gemeente</text:span>
          </text:p>
            <text:p text:style-name="al">1.         Voor reizen buiten het grondgebied van de gemeente ter uitvoering van een beslissing van het gemeentebestuur als bedoeld in artikel 97 Gemeentewet worden aan een raads- of commissielid vergoed:</text:p>
            <text:p text:style-name="al">a.  de kosten voor het gebruik van openbaar vervoer; </text:p>
            <text:p text:style-name="al">b.  bij gebruik van een eigen auto het maximumbedrag dat door een werkgever aan een werknemer per afgelegde kilometer onbelast kan worden verstrekt;</text:p>
            <text:p text:style-name="al">2.         Voor reizen buiten het grondgebied van de gemeente, ter uitvoering van een beslissing van het gemeentebestuur, worden aan een raadslid of commissielid bij gebruik van eigen auto tevens de parkeer-, veer- en tolkosten vergoed;</text:p>
            <text:p text:style-name="al">3.         Boetes en naheffingsaanslagen voor parkeren worden niet vergoed.</text:p>
            <text:p text:style-name="al">4.         Als een raadslid of commissielid een tijdelijke functionele beperking heeft, kan voor reizen als bedoeld in het eerste lid, een voor de beperking geschikte vervoersvoorziening worden vergoed of ter beschikking gesteld.</text:p>
            <text:p text:style-name="al">5.         De noodzakelijke en redelijkerwijs gemaakte werkelijke verblijfkosten die een raadslid of commissielid maakt in verband met reizen buiten het grondgebied ter uitvoering van een beslissing van het gemeentebestuur worden ten laste van de gemeente vergoed.</text:p>
            <text:p text:style-name="al">
            <text:span text:style-name="nadrukvet">Artikel 4. Reis- en verblijfkosten raads- en commissieleden voor reizen binnen de gemeente</text:span>
          </text:p>
            <text:p text:style-name="al">Op grond van artikel 3.1.7 van het Rechtsbesluit decentrale politieke ambtsdragers hebben raads- en commissieleden recht op vergoeding van reiskosten binnen de eigen gemeente. Het gaat daarbij om kosten voor:</text:p>
            <text:p text:style-name="al">Het bijwonen van raads- en commissievergaderingen en extra bijeenkomsten (zogenaamd woon-werkverkeer);</text:p>
            <text:p text:style-name="al">Andere reizen voor de uitoefening van de functie (zogenaamde dienstreizen). </text:p>
            <text:p text:style-name="al">Het presidium kan regels stellen over de wijze van declaratie.</text:p>
            <text:p text:style-name="al">
            <text:span text:style-name="nadrukvet">Artikel</text:span>
            <text:span text:style-name="nadrukvet">5. Verzekering raadsleden voor arbeidsongeschiktheid, ouderdom en overlijden</text:span>
          </text:p>
            <text:p text:style-name="al">Een raadslid wordt eenmaal per jaar een bedrag toegekend ter hoogte van het bedrag van de vergoeding voor de werkzaamheden van één maand, bedoeld in artikel 3.1.1, eerste lid, Rechtspositiebesluit decentrale politieke ambtsdragers, waarmee het raadslid voorzieningen kan treffen ter zake van arbeidsongeschiktheid, ouderdom en overlijden.</text:p>
            <text:p text:style-name="al">Het eerste lid is niet van toepassing op een raadslid dat is benoemd in een plaats die is opengevallen als gevolg van tijdelijk ontslag van een raadslid wegens zwangerschap en bevalling of ziekte, op grond van artikel X12 van de Kieswet.</text:p>
            <text:p text:style-name="al">
            <text:span text:style-name="nadrukvet">Artikel 6. Informatie- en communicatievoorzieningen raads- en commissieleden</text:span>
          </text:p>
            <text:p text:style-name="al">1.         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p text:style-name="al">2.         Een raads- of commissielid levert na beëindiging van zijn functie de ter beschikking gestelde informatie- en communicatievoorzieningen in bij de gemeente.</text:p>
            <text:p text:style-name="al">
            <text:span text:style-name="nadrukvet">Artikel 7. Nadere regels niet-partijpolitiek georiënteerde scholing raads- en commissieleden </text:span>
          </text:p>
            <text:p text:style-name="al">De kosten voor niet-partijpolitiek georiënteerde scholingsactiviteiten, die de gemeente zelf organiseert in verband met de vervulling van de functie van raads- en commissielid als bedoeld in artikel 3.3.3 Rechtspositiebesluit decentrale politieke ambtsdragers, komen ten laste van de gemeente. Voor andere scholingsactiviteiten kan een beroep worden gedaan op de fractievergoeding die de gemeente op basis van de Verordening op de fractieondersteuning aan de fracties uitkeert. </text:p>
            <text:p text:style-name="al">
            <text:span text:style-name="nadrukvet">Artikel 8. Aanwijzing als eindheffingsbestanddeel</text:span>
          </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p text:style-name="al">
            <text:span text:style-name="nadrukvet">Artikel 9. Betaling vaste vergoedingen</text:span>
          </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half jaar plaats met inachtneming van een vergoeding per bijgewoonde vergadering c.q. vergaderavond.</text:p>
            <text:p text:style-name="al">
            <text:span text:style-name="nadrukvet">Artikel 10. Betaling en declaratie van onkosten</text:span>
          </text:p>
            <text:p text:style-name="al">1. Tenzij het Rechtspositiebesluit decentrale politieke ambtsdragers of de Rechtspositieregeling decentrale politieke ambtsdragers anders bepalen, vindt de betaling van kosten die op grond van die regelingen of op grond van deze verordening voor vergoeding of tegemoetkoming in aanmerking komen plaats door:</text:p>
            <text:p text:style-name="al"> a. betaling uit gemeentelijke middelen, op basis van een rechtstreeks aan de gemeente toege-    zonden factuur; </text:p>
            <text:p text:style-name="al">b. betaling vooruit uit eigen middelen.</text:p>
            <text:p text:style-name="al">2. Een aanvraag om een vergoeding van de onkosten als bedoeld in dit artikel gaat   vergezeld van een declaratieformulier en bewijsstukken.  </text:p>
            <text:p text:style-name="al">3.         Het declaratieformulier en de bewijsstukken worden eens per kwartaal door raads- of commissieleden ingediend bij de griffier.</text:p>
            <text:p text:style-name="al">4.         Voor zover van toepassing draagt de gemeente er zorg voor dat de betaling aan raads- of commissieleden binnen drie maanden na het indienen van de aanvraag wordt overgemaakt.</text:p>
            <text:p text:style-name="al"> </text:p>
            <text:p text:style-name="al">
            <text:span text:style-name="nadrukvet">Artikel 11. Intrekking oude verordening</text:span>
          </text:p>
            <text:p text:style-name="al">De Verordening rechtspositie wethouders, raads- en commissieleden 2018 wordt ingetrokken.</text:p>
            <text:p text:style-name="al"> </text:p>
            <text:p text:style-name="al">
            <text:span text:style-name="nadrukvet">Artikel 12. Inwerkingtreding</text:span>
          </text:p>
            <text:p text:style-name="al">Deze verordening treedt in werking met ingang van de dag na de datum van publicatie en werkt terug tot en met 1 januari 2019.</text:p>
            <text:p text:style-name="al"> </text:p>
            <text:p text:style-name="al">
            <text:span text:style-name="nadrukvet">Artikel 13. Citeertitel</text:span>
          </text:p>
            <text:p text:style-name="al">Deze verordening wordt aangehaald als: Verordening rechtspositie raads- en commissieleden gemeente Bernheze 2019.</text:p>
            <text:p text:style-name="al"> </text:p>
            <text:p text:style-name="al">Vastgesteld door de raad van de gemeente Bernheze in zijn openbare vergadering van  12 december 2019.</text:p>
            <text:p text:style-name="al">   </text:p>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Leandra Kilian</text:p>
                    <text:p text:style-name="table_al">plaatsvervangend griffier</text:p>
                  </table:table-cell>
                  <table:table-cell table:style-name="entry" table:number-rows-spanned="1" table:number-columns-spanned="1">
                    <text:p text:style-name="table_al">Marieke Moorman</text:p>
                    <text:p text:style-name="table_al">voorzitter</text:p>
                  </table:table-cell>
                </table:table-row>
              </table:table>
              <text:p text:style-name="table_bottom"/>
            </text:section>
            <text:p text:style-name="al">  </text:p>
            <text:p text:style-name="al">
            <text:span text:style-name="nadrukvet">Toelichting op Verordening rechtspositie raads- en commissieleden gemeente Bernheze 2019</text:span>
          </text:p>
            <text:p text:style-name="al"> </text:p>
            <text:p text:style-name="al">ALGEMEEN DEEL</text:p>
            <text:p text:style-name="al"> </text:p>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p text:style-name="al">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p text:style-name="al">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al"> </text:p>
            <text:p text:style-name="al">ARTIKELSGEWIJZE TOELICHTING</text:p>
            <text:p text:style-name="al"> </text:p>
            <text:p text:style-name="al">Artikel 2. Toelage raadslid vertrouwenscommissie, rekenkamerfunctie, onderzoekscommissie en bijzondere commissie </text:p>
            <text:p text:style-name="al">Dit artikel betreft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 </text:p>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p text:style-name="al">Artikel 3.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text:p>
            <text:p text:style-name="al">raads- en commissieleden een vergoeding van de reis- en verblijfkosten voor reizen buiten het grondgebied van de gemeente kunnen krijgen ter uitvoering van een beslissing van het gemeentebestuur.</text:p>
            <text:p text:style-name="al"> </text:p>
            <text:p text:style-name="al">Artikel 4. Reis- en verblijfkosten raads- en commissieleden voor reizen binnen de gemeente</text:p>
            <text:p text:style-name="al">Aanspraak kan worden gemaakt op vergoeding van:</text:p>
            <text:p text:style-name="al">Reiskosten voor het bijwonen van raads- en commissievergaderingen en extra bijeenkomsten (zogenaamd woon-werkverkeer);</text:p>
            <text:p text:style-name="al">Reis- en verblijfkosten voor reizen binnen de gemeente gemaakt voor de uitoefening van de functie (zogenaamde dienstreizen).</text:p>
            <text:p text:style-name="al">De feitelijke uitwerking is in handen van het presidium. </text:p>
            <text:p text:style-name="al">  </text:p>
            <text:p text:style-name="al">Artikel 5. Verzekering raadsleden voor arbeidsongeschiktheid, ouderdom en overlijden</text:p>
            <text:p text:style-name="al">Raadsleden zijn vaak een significant deel van de werkweek voor de gemeenteraad bezig en kunnen daardoor in hun hoofdfunctie minder pensioen opbouwen. Raadsleden hebben bovendien niet allemaal een hoofdfunctie in loondienst. In artikel 3.1.9 Rechtspositiebesluit decentrale politieke ambtsdragers is daarom de grondslag gecreëerd om bij verordening te bepalen dat de raadsleden een bedrag ontvangen ter hoogte van één maandbedrag van hun vergoeding voor de werkzaamheden, waarmee zij voorzieningen kunnen treffen ter zake van arbeidsongeschiktheid, ouderdom en overlijden.</text:p>
            <text:p text:style-name="al">  </text:p>
            <text:p text:style-name="al">Artikel 6.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text:p>
            <text:p text:style-name="al">  </text:p>
            <text:p text:style-name="al">Artikel 7. Nadere regels niet-partijpolitiek georiënteerde scholing raads- en commissieleden</text:p>
            <text:p text:style-name="al">Bepaald is dat de kosten voor niet-partijpolitiek georiënteerde functionele scholing ten laste van de gemeente kunnen worden gebracht. De gemeente mag nadere regels stellen. In Bernheze  komen de kosten van scholingsactiviteiten, die de gemeente zelf organiseert, rechtstreeks ten laste van de gemeente. Voor andere scholingsactiviteiten kan een beroep worden gedaan op fractievergoeding, die de gemeente op basis van de Verordening op de fractieondersteuning aan de fracties uitkeert.</text:p>
            <text:p text:style-name="al">   </text:p>
            <text:p text:style-name="al">Artikel 8.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procent fiscale loonsom – onderbrengen zonder fiscale consequenties. Indien de grens van 1,2% wordt overschreden, zal de gemeente 80 procent eindheffing moeten betalen.</text:p>
            <text:p text:style-name="al">   </text:p>
            <text:p text:style-name="al">Artikel 9. Vaste vergoedingen &amp; Artikel 10.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en later gedeclareerd worden of de factuur wordt rechtstreeks naar de gemeente verstuurd. Hierbij gaat de voorkeur uit naar rechtstreekse facturering bij de gemeente. </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0541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1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1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Bestuur | Organisatie en beleid</meta:user-defined>
    <meta:user-defined meta:name="DC.source">artikel 95 van de Gemeentewet]|[1.0:c:BWBR0005416&amp;artikel=95&amp;g=2019-01-01</meta:user-defined>
    <meta:user-defined meta:name="DCTERMS.alternative">Verordening rechtspositie raads- en commissieleden gemeente Bernheze 2019</meta:user-defined>
    <dc:language>nl</dc:language>
    <meta:user-defined meta:name="OVERHEID.Gemeente/DC.spatial">Bernheze</meta:user-defined>
    <meta:user-defined meta:name="DC.title">Verordening rechtspositie raads- en commissieleden gemeente Bernheze 2019</meta:user-defined>
    <meta:user-defined meta:name="DCTERMS.W3CDTF/DCTERMS.available">2019-12-16</meta:user-defined>
    <meta:user-defined meta:name="DCTERMS.W3CDTF/OVERHEIDop.jaargang">2019</meta:user-defined>
    <meta:user-defined meta:name="OVERHEIDop.publicationIssue">305414</meta:user-defined>
    <meta:user-defined meta:name="OVERHEIDop.betreftRegeling">CVDR631372_1</meta:user-defined>
    <meta:user-defined meta:name="xs:date/OVERHEIDop.startdatum">2019-12-16</meta:user-defined>
    <meta:user-defined meta:name="OVERHEIDop.GmbID/DC.identifier">gmb-2019-305414</meta:user-defined>
    <meta:user-defined meta:name="OVERHEIDop.versieInformatie"/>
  </office:meta>
</office:document-meta>
</file>