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activiteiten met betrekking tot een geitenhouderij, Horckerstraat 6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veranderen van activiteiten met betrekking tot een geitenhouderij op de locatie  Horckerstraat 6 in Baex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541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1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1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8567 360345</meta:user-defined>
    <meta:user-defined meta:name="DC.title">Gemeente Leudal - ingediende melding artikel 8.40 Wet milieubeheer – Het veranderen van activiteiten met betrekking tot een geitenhouderij, Horckerstraat 6 in Baexem</meta:user-defined>
    <meta:user-defined meta:name="OVERHEID.PostcodeHuisnummer/OVERHEIDop.postcodeHuisnummer">6095NM 6</meta:user-defined>
    <meta:user-defined meta:name="OVERHEIDop.straatnaam">Horckerstraat</meta:user-defined>
    <meta:user-defined meta:name="OVERHEIDop.woonplaats">Baexe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411</meta:user-defined>
    <meta:user-defined meta:name="OVERHEIDop.GmbID/DC.identifier">gmb-2019-305411</meta:user-defined>
    <meta:user-defined meta:name="OVERHEIDop.versieInformatie"/>
  </office:meta>
</office:document-meta>
</file>