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Zuiderweg 63 Wijdewormer, het realiseren (tijdelijk) van groepsstallen opvang jonge (fok)paarden en het realiseren van een longeerci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5 februari 2019</text:p>
            <text:p text:style-name="common-al">Ons kenmerk: WB/2019/029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54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Zuiderweg 63 Wijdewormer, het realiseren (tijdelijk) van groepsstallen opvang jonge (fok)paarden en het realiseren van een longeercir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40</meta:user-defined>
    <meta:user-defined meta:name="OVERHEIDop.GmbID/DC.identifier">gmb-2019-30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 63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482 498694</meta:user-defined>
    <meta:user-defined meta:name="OVERHEIDop.versieInformatie"/>
  </office:meta>
</office:document-meta>
</file>