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Vogelscamp 17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9 is een aanvraag omgevingsvergunning voor het wijzigen van een eerder verleende vergunning voor het bouwen van 9 patiowoningen (bouwen) "pilot keurmerk garantiewoning"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05396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9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9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755</meta:user-defined>
    <dc:language>nl</dc:language>
    <meta:user-defined meta:name="OVERHEID.EPSG28992/DC.spatial">188557 404137</meta:user-defined>
    <meta:user-defined meta:name="DC.title">Den Vogelscamp 17 in Sint Anthonis (aanvraag omgevingsvergunning)</meta:user-defined>
    <meta:user-defined meta:name="OVERHEID.PostcodeHuisnummer/OVERHEIDop.postcodeHuisnummer">5845GK 17</meta:user-defined>
    <meta:user-defined meta:name="OVERHEIDop.straatnaam">Den Vogelscamp</meta:user-defined>
    <meta:user-defined meta:name="OVERHEIDop.woonplaats">Sint Anthonis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396</meta:user-defined>
    <meta:user-defined meta:name="OVERHEIDop.GmbID/DC.identifier">gmb-2019-305396</meta:user-defined>
    <meta:user-defined meta:name="OVERHEIDop.versieInformatie"/>
  </office:meta>
</office:document-meta>
</file>