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Assinkshoekweg 2: het stallen van caravans en gedeeltelijk verhuren van een voormalige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Assinkshoekweg 2 in Albergen</text:p>
            <text:p text:style-name="common-al">Betreft?: het stallen van caravans en gedeeltelijk verhuren van een voormalige manege</text:p>
            <text:p text:style-name="common-al">Maatwerk?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39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tallen van caravans en gedeeltelijk verhuren van een voormalige manege</meta:user-defined>
    <dc:language>nl</dc:language>
    <meta:user-defined meta:name="OVERHEID.EPSG28992/DC.spatial">247095.169204259 488923.953461435</meta:user-defined>
    <meta:user-defined meta:name="DC.title">Gemeente Tubbergen - melding artikel 8.41 wet milieubeheer, Albergen, Assinkshoekweg 2: het stallen van caravans en gedeeltelijk verhuren van een voormalige manege</meta:user-defined>
    <meta:user-defined meta:name="OVERHEID.PostcodeHuisnummer/OVERHEIDop.postcodeHuisnummer">7665RM 2</meta:user-defined>
    <meta:user-defined meta:name="OVERHEIDop.straatnaam">Assinkshoekweg</meta:user-defined>
    <meta:user-defined meta:name="OVERHEIDop.woonplaats">Al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5394</meta:user-defined>
    <meta:user-defined meta:name="OVERHEIDop.GmbID/DC.identifier">gmb-2019-305394</meta:user-defined>
    <meta:user-defined meta:name="OVERHEIDop.versieInformatie"/>
  </office:meta>
</office:document-meta>
</file>