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26 in Sint Anthonis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veranderen van de inrichting en aanleggen aarden wal en zaksloot (milieuneutraal en aanleg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0539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9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9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261</meta:user-defined>
    <dc:language>nl</dc:language>
    <meta:user-defined meta:name="OVERHEID.EPSG28992/DC.spatial">189841 405455</meta:user-defined>
    <meta:user-defined meta:name="DC.title">Noordkant 26 in Sint Anthonis (intrekking aanvraag omgevingsvergunning)</meta:user-defined>
    <meta:user-defined meta:name="OVERHEID.PostcodeHuisnummer/OVERHEIDop.postcodeHuisnummer">5845EW 26</meta:user-defined>
    <meta:user-defined meta:name="OVERHEIDop.straatnaam">Noordkant</meta:user-defined>
    <meta:user-defined meta:name="OVERHEIDop.woonplaats">Sint Anthonis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93</meta:user-defined>
    <meta:user-defined meta:name="OVERHEIDop.GmbID/DC.identifier">gmb-2019-305393</meta:user-defined>
    <meta:user-defined meta:name="OVERHEIDop.versieInformatie"/>
  </office:meta>
</office:document-meta>
</file>