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sgebonden uitgifteregels parkeervergunningen nieuwbouw Transvaalstraat/Kromm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Gebiedsgebonden uitgifteregels parkeervergunningen nieuwbouw Transvaalstraat/Krommedijk;</text:p>
            <text:p text:style-name="al"/>
            <text:p text:style-name="al">gelet op artikel 160 van de Gemeentewet, artikel 2.5.30 van de Bouwverordening Dordrecht, de Parkeerverordening Dordrecht en de Beleidsregels parkeren bij nieuwbouwprojecten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</text:p>
            <text:p text:style-name="al">Gebiedsgebonden uitgifteregels parkeervergunningen nieuwbouw Transvaalstaat/Krommedijk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Uitgifteregels parkeervergunningen nieuwbouw Transvaalstraat/Krommedijk</text:p>
            <text:p text:style-name="al">1.Deze uitgifteregels zijn van toepassing op het nieuwbouwproject Transvaalstraat/Krommedijk omvattend de adressen Krommedijk 105 en Transvaalstraat 1, 3 en 4.</text:p>
            <text:p text:style-name="al">2.Bewoners van het nieuwbouwproject Transvaalstraat/Krommedijk komen in aanmerking voor maximaal 1 bewonersvergunning per adres.</text:p>
            <text:p text:style-name="al">3.Bedrijven van het nieuwbouwproject Transvaalstraat/Krommedijk komen niet in aanmerking voor een zakelijke vergunn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0 december 2019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biedsgebonden uitgifteregels nieuwbouw Transvaalstaat/Krommedijk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3 december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>H. Kranendonk A.W. Kolff</text:span></text:p>
            <text:p><text:span text:style-name="functie">loco-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38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8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8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Verkeer | Organisatie en beleid</meta:user-defined>
    <meta:user-defined meta:name="DC.source">artikel 160 van de Gemeentewet]|[1.0:c:BWBR0005416&amp;artikel=160&amp;g=2019-01-01</meta:user-defined>
    <meta:user-defined meta:name="DC.source">http://decentrale.regelgeving.overheid.nl/cvdr/XHTMLoutput/Historie/Dordrecht/602441/CVDR602441_1.html</meta:user-defined>
    <meta:user-defined meta:name="DC.source">http://decentrale.regelgeving.overheid.nl/cvdr/XHTMLoutput/Historie/Dordrecht/602349/CVDR602349_2.html</meta:user-defined>
    <meta:user-defined meta:name="DC.source">https://zoek.officielebekendmakingen.nl/gmb-2019-300980.html</meta:user-defined>
    <meta:user-defined meta:name="DCTERMS.alternative">Gebiedsgebonden uitgifteregels nieuwbouw Transvaalstaat/Krommedijk</meta:user-defined>
    <dc:language>nl</dc:language>
    <meta:user-defined meta:name="OVERHEID.Gemeente/DC.spatial">Dordrecht</meta:user-defined>
    <meta:user-defined meta:name="DC.title">Gebiedsgebonden uitgifteregels parkeervergunningen nieuwbouw Transvaalstraat/Krommed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382</meta:user-defined>
    <meta:user-defined meta:name="OVERHEIDop.betreftRegeling">CVDR631366_1</meta:user-defined>
    <meta:user-defined meta:name="xs:date/OVERHEIDop.startdatum">2019-12-17</meta:user-defined>
    <meta:user-defined meta:name="OVERHEIDop.GmbID/DC.identifier">gmb-2019-305382</meta:user-defined>
    <meta:user-defined meta:name="OVERHEIDop.versieInformatie"/>
  </office:meta>
</office:document-meta>
</file>