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stigen van een watersportbedrijf, verkooppunt van boten en watersport gerealiseerde artikelen en een werkplaats voor kleinschalige (installatie) werkzaamheden en winterstalling, Herenweg 10 a te Rijnsaterwoude, W2019/028</text:p>
      <text:section text:name="zakelijke-mededeling_id1-3-2" text:style-name="zakelijke-mededeling">
        <text:section text:name="zakelijke-mededeling-tekst_id1-3-2-1" text:style-name="zakelijke-mededeling-tekst">
          <text:section text:name="tekst_id1-3-2-1-1" text:style-name="tekst">
            <text:p text:style-name="common-al">Ontvangstdatum: 5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3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stigen van een watersportbedrijf, verkooppunt van boten en watersport gerealiseerde artikelen en een werkplaats voor kleinschalige (installatie) werkzaamheden en winterstalling, Herenweg 10 a te Rijnsaterwoude, W2019/0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38</meta:user-defined>
    <meta:user-defined meta:name="OVERHEIDop.GmbID/DC.identifier">gmb-2019-3053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9/02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A 10a</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31 468640</meta:user-defined>
    <meta:user-defined meta:name="OVERHEIDop.versieInformatie"/>
  </office:meta>
</office:document-meta>
</file>