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nieuw besluit op aanvraag omgevingsvergunning Schapendijk 33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het besluit genomen om de verleende omgevingsvergunning voor het bouwen van een vleesvarkensstal van 18 november 2019 in te trekken voor locatie Schapendijk 33 in Notter. De ingetrokken vergunning betreft de onderdelen bouwen en OBM.</text:p>
            <text:p text:style-name="common-al">De gemeente heeft op 12 december 2019 een besluit genomen op de aanvraag omgevingsvergunning voor het bouwen van een vleesvarkensstal op locatie Schapendijk 33 in Notter. De vergunning is verleend. Het besluit betreft de volgende onderdelen bouwen en OBM.</text:p>
            <text:p text:style-name="common-al">
            <text:span text:style-name="nadrukvet">De reden dat het eerder genomen besluit is ingetrokken en er een nieuw besluit is genomen is dat de geurberekening is gecorrigeerd. De gecorrigeerde geurberekening heeft niet tot een ander besluit geleid.</text:span>
          </text:p>
            <text:p text:style-name="common-al">
            <text:span text:style-name="nadrukvet">Inzage</text:span>
          </text:p>
            <text:p text:style-name="common-al">De genomen besluiten en de bijbehorende stukken kunt u inzien tijdens openingstijden op het gemeentehuis. De besluiten zijn geregistreerd onder nummer HZ_WABO-20195008.</text:p>
            <text:p text:style-name="common-al">
            <text:span text:style-name="nadrukvet"/>
            <text:span text:style-name="nadrukvet">Procedure</text:span>
          </text:p>
            <text:p text:style-name="last-al">Indien u belanghebbende bent kunt u bezwaar maken tegen de genomen besluiten. Dat moet wel op tijd gebeuren: binnen zes weken na 12 december 2019.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3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945 483705</meta:user-defined>
    <meta:user-defined meta:name="DC.title">Kennisgeving besluit intrekking en nieuw besluit op aanvraag omgevingsvergunning Schapendijk 33 Notter.</meta:user-defined>
    <meta:user-defined meta:name="OVERHEID.PostcodeHuisnummer/OVERHEIDop.postcodeHuisnummer">7467PN 33</meta:user-defined>
    <meta:user-defined meta:name="OVERHEIDop.straatnaam">Schapendijk</meta:user-defined>
    <meta:user-defined meta:name="OVERHEIDop.woonplaats">Notter</meta:user-defined>
    <meta:user-defined meta:name="DCTERMS.W3CDTF/DCTERMS.available">2019-12-16</meta:user-defined>
    <meta:user-defined meta:name="DCTERMS.W3CDTF/OVERHEIDop.jaargang">2019</meta:user-defined>
    <meta:user-defined meta:name="OVERHEIDop.publicationIssue">305372</meta:user-defined>
    <meta:user-defined meta:name="OVERHEIDop.GmbID/DC.identifier">gmb-2019-305372</meta:user-defined>
    <meta:user-defined meta:name="OVERHEIDop.versieInformatie"/>
  </office:meta>
</office:document-meta>
</file>