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Brentjes 1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19 een besluit genomen op de aanvraag omgevingsvergunning voor het huisvesten van tijdelijke arbeidskrachten in een bestaande woning en bijgebouw op locatie De Brentjes 17 te Koningslust. De aanvraag is geregistreerd onder zaaknummer 123063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
            <text:p text:style-name="common-al">
            <text:span text:style-name="nadrukvet">Meer informatie?</text:span>
          </text:p>
            <text:p text:style-name="common-al">Het besluit en de bijbehorende stukken liggen vanaf 9 februari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9 februari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3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rentjes 17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37</meta:user-defined>
    <meta:user-defined meta:name="OVERHEIDop.GmbID/DC.identifier">gmb-2019-30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17</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05.39 373989.09</meta:user-defined>
    <meta:user-defined meta:name="OVERHEIDop.versieInformatie"/>
  </office:meta>
</office:document-meta>
</file>