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elsterstraat 2, 9711 KL Groningen – wijzigen gevel (verzenddatum 30-10-2019, dossiernummer 201972526)</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0 581811</meta:user-defined>
    <meta:user-defined meta:name="DC.title">Geweigerde omgevingsvergunning: Pelsterstraat 2, 9711 KL Groningen – wijzigen gevel (verzenddatum 30-10-2019, dossiernummer 201972526)</meta:user-defined>
    <meta:user-defined meta:name="OVERHEID.PostcodeHuisnummer/OVERHEIDop.postcodeHuisnummer">9711KL 2</meta:user-defined>
    <meta:user-defined meta:name="OVERHEIDop.straatnaam">Pelster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5366</meta:user-defined>
    <meta:user-defined meta:name="OVERHEIDop.GmbID/DC.identifier">gmb-2019-305366</meta:user-defined>
    <meta:user-defined meta:name="OVERHEIDop.versieInformatie"/>
  </office:meta>
</office:document-meta>
</file>