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toertocht (vaderdagrit) oldtimer bromfietsen op 21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op 5 december 2019 goedkeuring verleend voor een toertocht (vaderdagrit) voor oldtimers bromfietsen op 21 juni 2020 van 9.00 tot 11.30 uur vanaf het Raadhuisplein te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536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3183 366289</meta:user-defined>
    <meta:user-defined meta:name="DC.title">Gemeente Beesel - Melding klein evenement: toertocht (vaderdagrit) oldtimer bromfietsen op 21 juni 2020</meta:user-defined>
    <meta:user-defined meta:name="OVERHEID.PostcodeHuisnummer/OVERHEIDop.postcodeHuisnummer">5953AL 11</meta:user-defined>
    <meta:user-defined meta:name="OVERHEIDop.straatnaam">Raadhuisplein</meta:user-defined>
    <meta:user-defined meta:name="OVERHEIDop.woonplaats">Reuv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363</meta:user-defined>
    <meta:user-defined meta:name="OVERHEIDop.GmbID/DC.identifier">gmb-2019-305363</meta:user-defined>
    <meta:user-defined meta:name="OVERHEIDop.versieInformatie"/>
  </office:meta>
</office:document-meta>
</file>