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Langeveen, Witteweg 5a, het wijzigen va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Witteweg 5a in Langeveen</text:p>
            <text:p text:style-name="common-al">Betreft?: het wijzigen van dieraantallen</text:p>
            <text:p text:style-name="common-al">Maatwerk?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536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meta:user-defined meta:name="DCTERMS.abstract">het veranderen van activiteiten (particulier)</meta:user-defined>
    <dc:language>nl</dc:language>
    <meta:user-defined meta:name="OVERHEID.EPSG28992/DC.spatial">246131.613203125 498562.929467088</meta:user-defined>
    <meta:user-defined meta:name="DC.title">Gemeente Tubbergen - melding artikel 8.41 wet milieubeheer, Langeveen, Witteweg 5a, het wijzigen van dieraantallen</meta:user-defined>
    <meta:user-defined meta:name="OVERHEID.PostcodeHuisnummer/OVERHEIDop.postcodeHuisnummer">7679VT 5a</meta:user-defined>
    <meta:user-defined meta:name="OVERHEIDop.straatnaam">Witteweg</meta:user-defined>
    <meta:user-defined meta:name="OVERHEIDop.woonplaats">Lange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5362</meta:user-defined>
    <meta:user-defined meta:name="OVERHEIDop.GmbID/DC.identifier">gmb-2019-305362</meta:user-defined>
    <meta:user-defined meta:name="OVERHEIDop.versieInformatie"/>
  </office:meta>
</office:document-meta>
</file>